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6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6 november 2020 (hierna: de Noodverordening)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 op basis van artikel 7 van de Wet publieke gezondheid opdracht is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;</text:p>
              </text:list-item>
            </text:list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6 NOVEM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4 nov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www.vrnhn.nl/" xlink:type="simple"><text:span text:style-name="nadrukondlijn">www.vrnhn.nl/</text:span></text:a> en treedt na bekendmaking hiervan met ingang van 6 november 2020 om 22.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4 november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4 november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6 novem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mile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476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6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6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Hoorn/CVDR638335.html</meta:user-defined>
    <meta:user-defined meta:name="DCTERMS.alternative">Besluit tot aanwijzing toezichthouders in verband met de uitvoering Noodverordening COVID-19 Veiligheidsregio Noord-Holland Noord 4 november 2020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6 november 2020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4763</meta:user-defined>
    <meta:user-defined meta:name="OVERHEIDop.GmbID/DC.identifier">gmb-2020-294763</meta:user-defined>
    <meta:user-defined meta:name="OVERHEIDop.versieInformatie"/>
  </office:meta>
</office:document-meta>
</file>