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Leerrestaurant Klimopschool, Korczakstraat 1 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orbereiding op het nemen van een beslissing tot verlening van een drank- en horecavergunning op grond van artikel 3 van de Drank- en Horecawet aan de Stichting De Korre voor een horecabedrijf gevestigd aan de Korczakstraat 1 te Middelburg, ligt de aanvraag, het bestuursreglement en de ontwerpvergunning zes weken ter inzage.</text:p>
            <text:p text:style-name="common-al"/>
            <text:p text:style-name="common-al">In verband hiermee liggen genoemde stukken vanaf donderdag 12 november 2020 tot en met woensdag 23 december 2020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7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03.783 390726.501</meta:user-defined>
    <meta:user-defined meta:name="DC.title">AANVRAAG DRANK- EN HORECAVERGUNNING Leerrestaurant Klimopschool, Korczakstraat 1 te Middelburg</meta:user-defined>
    <meta:user-defined meta:name="OVERHEID.PostcodeHuisnummer/OVERHEIDop.postcodeHuisnummer">4335ER 1</meta:user-defined>
    <meta:user-defined meta:name="OVERHEIDop.straatnaam">Korczakstraat</meta:user-defined>
    <meta:user-defined meta:name="OVERHEIDop.woonplaats">Middelburg</meta:user-defined>
    <meta:user-defined meta:name="DCTERMS.W3CDTF/DCTERMS.available">2020-11-11</meta:user-defined>
    <meta:user-defined meta:name="DCTERMS.W3CDTF/OVERHEIDop.jaargang">2020</meta:user-defined>
    <meta:user-defined meta:name="OVERHEIDop.publicationIssue">294760</meta:user-defined>
    <meta:user-defined meta:name="OVERHEIDop.GmbID/DC.identifier">gmb-2020-294760</meta:user-defined>
    <meta:user-defined meta:name="OVERHEIDop.versieInformatie"/>
  </office:meta>
</office:document-meta>
</file>