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6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van 4 november 2020, nr. 1775837-213642-PDC19 en van 6 november 2020 nr. 1777250-213760-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text:span> vragen naar ziekteverschijnselen van COVID-19; </text:p>
                    </text:list-item>
                    <text:list-item text:style-override="id1-3-2-2-1-3-2-3-16">
                      <text:number>-</text:number>
                      <text:p text:style-name="al">
                    <text:span text:style-name="nadrukcur">vitale processen</text:span>: vitale processen bedoeld op https://www.nctv.nl/onderwerpen/vitale-infrastructuur/overzicht-vitale-processen;</text:p>
                    </text:list-item>
                    <text:list-item text:style-override="id1-3-2-2-1-3-2-3-17">
                      <text:number>-</text:number>
                      <text:p text:style-name="al">
                    <text:span text:style-name="nadrukcur">voorzitter:</text:span> voorzitter van veiligheidsregio Noord-Holland Noor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2-2-3">
                  <text:number>2.</text:number>
                  <text:p text:style-name="al">Het verbod als bedoeld in het eerste li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 </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 </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 </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3-4-3">
                    <text:list-item text:style-override="id1-3-2-2-2-3-4-3-1">
                      <text:number>a.</text:number>
                      <text:p text:style-name="al">maatregelen te treffen waardoor de aanwezigen te allen tijde 1,5 meter afstand tot elkaar kunnen houden; </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 </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Het verbod als bedoeld in het eerste li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 </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 </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als bedoeld in het eerste li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 </text:p>
                    </text:list-item>
                  </text:list>
                </text:list-item>
              </text:list>
            </text:section>
            <text:section text:name="artikel_id1-3-2-2-2-6" text:style-name="artikel">
              <text:p text:style-name="artikel_kop_titel"><text:span text:style-name="artikel_kop_label">Artikel</text:span> <text:span text:style-name="artikel_kop_nr">2.3</text:span> &lt;gereserveerd&gt; </text:p>
              <text:p text:style-name="al"/>
            </text:section>
            <text:section text:name="artikel_id1-3-2-2-2-7"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Het verbod als bedoeld in het eerste li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als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 </text:p>
                </text:list-item>
                <text:list-item text:style-override="id1-3-2-2-2-15-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5-4">
                  <text:number>3.</text:number>
                  <text:p text:style-name="al">Het verbod, bedoeld in het eerste lid, geldt niet voor sportbeoefening door:</text:p>
                  <text:list text:style-name="id1-3-2-2-2-15-4-3">
                    <text:list-item text:style-override="id1-3-2-2-2-15-4-3-1">
                      <text:number>-</text:number>
                      <text:p text:style-name="al">sporters in instellingen voor topsport;</text:p>
                    </text:list-item>
                    <text:list-item text:style-override="id1-3-2-2-2-15-4-3-2">
                      <text:number>-</text:number>
                      <text:p text:style-name="al">voetballers van de eredivisie en eerste divisie; en</text:p>
                    </text:list-item>
                    <text:list-item text:style-override="id1-3-2-2-2-15-4-3-3">
                      <text:number>-</text:number>
                      <text:p text:style-name="al">personen tot en met 17 jaar die sport beoefenen op de eigen club.</text:p>
                    </text:list-item>
                  </text:list>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 </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te laten plaatsvinden of daaraan deel te nemen. </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 </text:p>
                  <text:list text:style-name="id1-3-2-2-2-17-3-3">
                    <text:list-item text:style-override="id1-3-2-2-2-17-3-3-1">
                      <text:number>a.</text:number>
                      <text:p text:style-name="al">de samenkomst geaccordeerd is door een onderwijsinstelling of de veiligheidsregio; </text:p>
                    </text:list-item>
                    <text:list-item text:style-override="id1-3-2-2-2-17-3-3-2">
                      <text:number>b.</text:number>
                      <text:p text:style-name="al">de samenkomst gericht is op kennismaking, studie of sport; </text:p>
                    </text:list-item>
                    <text:list-item text:style-override="id1-3-2-2-2-17-3-3-3">
                      <text:number>c.</text:number>
                      <text:p text:style-name="al">de samenkomst kleinschalig is; </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www.vrnhn.nl/" xlink:type="simple"><text:span text:style-name="nadrukondlijn">www.vrnhn.nl</text:span></text:a>, en treedt na bekendmaking hiervan in werking met ingang van 6 november 2020 om 22: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4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6 november 2020.</text:p>
            </text:section>
            <text:p text:style-name="hoofdstuk_bottom"/>
          </text:section>
        </text:section>
        <text:section text:name="regeling-sluiting_id1-3-2-3" text:style-name="regeling-sluiting">
          <text:section text:name="ondertekening_id1-3-2-3-1">
            <text:p><text:span text:style-name="functie">Vastgesteld op 6 november 2020 te Alkmaar,</text:span></text:p>
            <text:p><text:span text:style-name="functie"/></text:p>
          </text:section>
          <text:section text:name="ondertekening_id1-3-2-3-2">
            <text:p><text:span text:style-name="functie"/></text:p>
            <text:p><text:span text:style-name="functie">De plaatsvervangend voorzitter van Veiligheidsregio Noord-Holland Noord,</text:span></text:p>
            <text:p><text:span text:style-name="functie"/></text:p>
          </text:section>
          <text:section text:name="ondertekening_id1-3-2-3-3">
            <text:p><text:span text:style-name="functie"/></text:p>
            <text:p><text:span text:style-name="functie">Emile Roem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 of activiteiten als bedoeld in onderdeel w.</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vrijheid van vergadering en betoging en voor de godsdienstvrijheid.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100 personen per zelfstandige ruimte’. Deze uitzonderin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Hiervoor gelden de volgende voorwaarden:</text:p>
          <text:list text:style-name="id1-3-2-4-101">
            <text:list-item text:style-override="id1-3-2-4-101-1">
              <text:number>-</text:number>
              <text:p text:style-name="al">personen hebben gereserveerd;</text:p>
            </text:list-item>
            <text:list-item text:style-override="id1-3-2-4-101-2">
              <text:number>-</text:number>
              <text:p text:style-name="al">een voorafgaande verificatie van hun gezondheid vindt plaats;</text:p>
            </text:list-item>
            <text:list-item text:style-override="id1-3-2-4-101-3">
              <text:number>-</text:number>
              <text:p text:style-name="al">personen worden geplaceerd;</text:p>
            </text:list-item>
            <text:list-item text:style-override="id1-3-2-4-101-4">
              <text:number>-</text:number>
              <text:p text:style-name="al">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twee personen en placering mag niet plaatsvinden in groepen van meer dan twee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gelden de regels voor sport. Wordt de bruine vloot feitelijk ingezet als rondvaartboot dan is dat niet toeg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lt;gereserveerd&gt;</text:spa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text:a xlink:href="https://www.rijksoverheid.nl/ministeries/ministerie-van-infrastructuur-en-waterstaat/documenten/kamerstukken/2020/05/14/afspraken-opschalen-openbaar-vervoer-en-ov-protocol" xlink:type="simple"><text:span text:style-name="nadrukondlijn"> (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text:p>
          <text:p text:style-name="al">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winkels</text:span>
        </text:p>
          <text:p text:style-name="al">Winkels moeten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4-209">
            <text:list-item text:style-override="id1-3-2-4-209-1">
              <text:number>-</text:number>
              <text:p text:style-name="al">sporters in instellingen voor topsport (De instellingen voor topsport zijn te vinden op: <text:a xlink:href="https://www.nocnsf.nl/topsportaccommodaties" xlink:type="simple"><text:span text:style-name="nadrukondlijn">www.nocnsf.nl/topsportaccommodaties</text:span></text:a> en <text:a xlink:href="https://www.knvb.nl/trainingsaccomodaties" xlink:type="simple"><text:span text:style-name="nadrukondlijn">www.knvb.nl/trainingsaccomodaties);</text:span></text:a></text:p>
            </text:list-item>
            <text:list-item text:style-override="id1-3-2-4-209-2">
              <text:number>-</text:number>
              <text:p text:style-name="al">voetballers (mannen en vrouwen) van de eredivisie en eerste divisie; en</text:p>
            </text:list-item>
            <text:list-item text:style-override="id1-3-2-4-209-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sporten buiten geldt dat volwassenen alleen individueel of in een groepje van twee mogen sporten, op 1,5 meter afstand van elkaar. Een trainer of instructeur telt niet mee bij de twee personen. Er mogen meerdere groepjes van twee zijn, maar onderling en tussen de groepjes moet steeds 1,5 meter afstand worden gehouden. Ook mag er geen wisseling in de samenstelling van de groepjes optreden en moeten de groepjes duidelijk van elkaar te onderscheiden zijn. De verschillende groepjes mogen tezamen niet het karakter van een groepsles hebben. Groepslessen zijn namelijk, net als wedstrijden, niet toegestaan. </text:p>
          <text:p text:style-name="al"/>
          <text:p text:style-name="al">Voor jongeren tot en met 17 jaar geldt dat ze in grotere groepen en in teamverband mogen sporten, maar vanaf 13 jaar wel afstand moeten houden tot de trainer.</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www.vrnhn.nl/" xlink:type="simple"><text:span text:style-name="nadrukondlijn">www.vrnhn.nl </text:span></text:a>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47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6 novem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6 november 2020)</meta:user-defined>
    <meta:user-defined meta:name="DCTERMS.W3CDTF/DCTERMS.available">2020-11-09</meta:user-defined>
    <meta:user-defined meta:name="DCTERMS.W3CDTF/OVERHEIDop.jaargang">2020</meta:user-defined>
    <meta:user-defined meta:name="OVERHEIDop.publicationIssue">294759</meta:user-defined>
    <meta:user-defined meta:name="OVERHEIDop.GmbID/DC.identifier">gmb-2020-294759</meta:user-defined>
    <meta:user-defined meta:name="OVERHEIDop.versieInformatie"/>
  </office:meta>
</office:document-meta>
</file>