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Veensepolder 3, 3a t/m e, 3g, 3h, 3j, 3k, 4264 K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polder 3, 3a t/m e, 3g, 3h, 3j, 3k, 4264 KL, </text:span>bouwen bedrijfspand (OV20200516/4964491): verzonden op  3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437.73 420898.624</meta:user-defined>
    <meta:user-defined meta:name="DC.title">Gemeente Altena – Besluit verlenen omgevingsvergunning Veen: Veensepolder 3, 3a t/m e, 3g, 3h, 3j, 3k, 4264 KL</meta:user-defined>
    <meta:user-defined meta:name="OVERHEID.PostcodeHuisnummer/OVERHEIDop.postcodeHuisnummer">4264KM 10</meta:user-defined>
    <meta:user-defined meta:name="OVERHEIDop.straatnaam">Verre weide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58</meta:user-defined>
    <meta:user-defined meta:name="OVERHEIDop.GmbID/DC.identifier">gmb-2020-294758</meta:user-defined>
    <meta:user-defined meta:name="OVERHEIDop.versieInformatie"/>
  </office:meta>
</office:document-meta>
</file>