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7 in Bergeijk,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06</text:p>
            <text:p text:style-name="common-al">Datum ontvangst: 7 november 2020</text:p>
            <text:p text:style-name="common-al">Omschrijving: Jeneverbesdreef 7 in Bergeijk, kappen van 1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7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0.05 370744.41</meta:user-defined>
    <meta:user-defined meta:name="DC.title">Ingekomen aanvraag omgevingsvergunning, Jeneverbesdreef 7 in Bergeijk, kappen van 10 bomen</meta:user-defined>
    <meta:user-defined meta:name="OVERHEID.PostcodeHuisnummer/OVERHEIDop.postcodeHuisnummer">5571AW 7</meta:user-defined>
    <meta:user-defined meta:name="OVERHEIDop.straatnaam">Jeneverbesdreef</meta:user-defined>
    <meta:user-defined meta:name="OVERHEIDop.woonplaats">Bergeijk</meta:user-defined>
    <meta:user-defined meta:name="DCTERMS.W3CDTF/DCTERMS.available">2020-11-11</meta:user-defined>
    <meta:user-defined meta:name="DCTERMS.W3CDTF/OVERHEIDop.jaargang">2020</meta:user-defined>
    <meta:user-defined meta:name="OVERHEIDop.publicationIssue">294756</meta:user-defined>
    <meta:user-defined meta:name="OVERHEIDop.GmbID/DC.identifier">gmb-2020-294756</meta:user-defined>
    <meta:user-defined meta:name="OVERHEIDop.versieInformatie"/>
  </office:meta>
</office:document-meta>
</file>