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tarieven Wegsleepverordening Zutphen 200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et ingang van 1 januari 2021 wordt de Tarieventabel behorende bij de Wegsleepverordening Zutphen 2003 als volgt gewijzigd:</text:p>
            <text:p text:style-name="al">Kosten loze rit: € 82,00</text:p>
            <text:p text:style-name="al">Kosten wegslepen: € 195,00</text:p>
            <text:p text:style-name="al">Stallingskosten (vanaf 2e dag): € 16,4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3 november 2020</text:span></text:p>
            <text:p><text:span text:style-name="functie">De 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47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/OVERHEID.category">Verkeer | Organisatie en beleid</meta:user-defined>
    <meta:user-defined meta:name="DC.source">artikel 149 van de Gemeentewet]|[1.0:c:BWBR0005416&amp;artikel=149&amp;g=2017-07-01</meta:user-defined>
    <meta:user-defined meta:name="DC.source">artikel 1 van het Besluit wegslepen van voertuigen]|[1.0:c:BWBR0012649&amp;artikel=1&amp;g=2013-01-01</meta:user-defined>
    <meta:user-defined meta:name="OVERHEIDop.referentienummer">153037</meta:user-defined>
    <meta:user-defined meta:name="DCTERMS.alternative">Wegsleepverordening Zutphen 2003</meta:user-defined>
    <dc:language>nl</dc:language>
    <meta:user-defined meta:name="OVERHEID.Gemeente/DC.spatial">Zutphen</meta:user-defined>
    <meta:user-defined meta:name="DC.title">Wegsleepverordening Zutphen 2003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4755</meta:user-defined>
    <meta:user-defined meta:name="OVERHEIDop.betreftRegeling">CVDR20191_8</meta:user-defined>
    <meta:user-defined meta:name="xs:date/OVERHEIDop.startdatum">2021-01-01</meta:user-defined>
    <meta:user-defined meta:name="OVERHEIDop.GmbID/DC.identifier">gmb-2020-294755</meta:user-defined>
    <meta:user-defined meta:name="OVERHEIDop.versieInformatie"/>
  </office:meta>
</office:document-meta>
</file>