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uitbreiding ic bedden in verband met eisen ministerie naar aanleiding covid-19 (ontvangstdatum 30-10-2020, dossiernummer 2020767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Aanvraag omgevingsvergunning: Van Swietenplein 1, 9728 NT Groningen – uitbreiding ic bedden in verband met eisen ministerie naar aanleiding covid-19 (ontvangstdatum 30-10-2020, dossiernummer 202076768)</meta:user-defined>
    <meta:user-defined meta:name="OVERHEID.PostcodeHuisnummer/OVERHEIDop.postcodeHuisnummer">9728NZ 4</meta:user-defined>
    <meta:user-defined meta:name="OVERHEIDop.straatnaam">Van Swieten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54</meta:user-defined>
    <meta:user-defined meta:name="OVERHEIDop.GmbID/DC.identifier">gmb-2020-294754</meta:user-defined>
    <meta:user-defined meta:name="OVERHEIDop.versieInformatie"/>
  </office:meta>
</office:document-meta>
</file>