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oefakker 10, 4264 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oefakker 10, 4264 AH, </text:span>aanbrengen van verharding (legalisatie) (OV20200616/5470685); verzonden op 5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7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63.942 420502.549</meta:user-defined>
    <meta:user-defined meta:name="DC.title">Gemeente Altena – Besluit verlenen omgevingsvergunning Veen: Hoefakker 10, 4264 AH</meta:user-defined>
    <meta:user-defined meta:name="OVERHEID.PostcodeHuisnummer/OVERHEIDop.postcodeHuisnummer">4264AH 10</meta:user-defined>
    <meta:user-defined meta:name="OVERHEIDop.straatnaam">Hoefakker</meta:user-defined>
    <meta:user-defined meta:name="OVERHEIDop.woonplaats">Ve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53</meta:user-defined>
    <meta:user-defined meta:name="OVERHEIDop.GmbID/DC.identifier">gmb-2020-294753</meta:user-defined>
    <meta:user-defined meta:name="OVERHEIDop.versieInformatie"/>
  </office:meta>
</office:document-meta>
</file>