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kap en vervangen/wijzigen dakpannen - Folgerster Loane 56, 9222LJ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ster Loane 56, 9222LJ Drachtstercompagnie, de uitbreiding van de kap en vervangen/wijzigen dakpannen, ontvangen: 9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7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ster Loane 56, 9222LJ Drachtstercompagnie, de uitbreiding van de kap en vervangen/wijzigen dakpannen, ontvangen: 9 november 2020</meta:user-defined>
    <dc:language>nl</dc:language>
    <meta:user-defined meta:name="OVERHEID.EPSG28992/DC.spatial">204820.47 572774.66</meta:user-defined>
    <meta:user-defined meta:name="DC.title">Gemeente Smallingerland - aanvraag omgevingsvergunning - de uitbreiding van de kap en vervangen/wijzigen dakpannen - Folgerster Loane 56, 9222LJ Drachtstercompagnie</meta:user-defined>
    <meta:user-defined meta:name="OVERHEID.PostcodeHuisnummer/OVERHEIDop.postcodeHuisnummer">9222LJ 56</meta:user-defined>
    <meta:user-defined meta:name="OVERHEIDop.straatnaam">Folgerster Loane</meta:user-defined>
    <meta:user-defined meta:name="OVERHEIDop.woonplaats">Drachtstercompagni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45</meta:user-defined>
    <meta:user-defined meta:name="OVERHEIDop.GmbID/DC.identifier">gmb-2020-294745</meta:user-defined>
    <meta:user-defined meta:name="OVERHEIDop.versieInformatie"/>
  </office:meta>
</office:document-meta>
</file>