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wijzigen van puien aan westgevel, het aanbrengen van deuren aan de noordgevel en het aanbrengen van scheidingswanden - Europaboulevard 33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ST33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Europaboulevard 332 Alkmaar</text:span>: het wijzigen van puien aan westgevel, het aanbrengen van deuren aan de noordgevel en het aanbrengen van scheidingswanden</text:p>
            <text:p text:style-name="common-al">Datum ontvangst: 30 jan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47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7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7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ST332</meta:user-defined>
    <dc:language>nl</dc:language>
    <meta:user-defined meta:name="OVERHEID.EPSG28992/DC.spatial">112330,131 518923,713</meta:user-defined>
    <meta:user-defined meta:name="DC.title">Gemeente Alkmaar - aanvraag omgevingsvergunning - wijzigen van puien aan westgevel, het aanbrengen van deuren aan de noordgevel en het aanbrengen van scheidingswanden - Europaboulevard 332, Alkmaar</meta:user-defined>
    <meta:user-defined meta:name="OVERHEID.PostcodeHuisnummer/OVERHEIDop.postcodeHuisnummer">1825ST 332</meta:user-defined>
    <meta:user-defined meta:name="OVERHEIDop.straatnaam">Europaboulevard</meta:user-defined>
    <meta:user-defined meta:name="OVERHEIDop.woonplaats">Alkmaar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474</meta:user-defined>
    <meta:user-defined meta:name="OVERHEIDop.GmbID/DC.identifier">gmb-2020-29474</meta:user-defined>
    <meta:user-defined meta:name="OVERHEIDop.versieInformatie"/>
  </office:meta>
</office:document-meta>
</file>