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intern wijzigen van een varkenshouderij: Kleefslagsestraat 1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Kleefslagsestraat 1</text:p>
            <text:p text:style-name="common-al">Omschrijving: intern wijzigen van een varkenshouderij</text:p>
            <text:p text:style-name="common-al">Dossiernummer: 2020WU0635</text:p>
            <text:p text:style-name="common-al"/>
            <text:p text:style-name="common-al">Vanaf 11 november 2020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2 december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473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08127.18 443088.89</meta:user-defined>
    <meta:user-defined meta:name="DC.title">Ontwerp-omgevingsvergunning uitgebreide procedure voor het intern wijzigen van een varkenshouderij: Kleefslagsestraat 1 in Wehl</meta:user-defined>
    <meta:user-defined meta:name="OVERHEID.PostcodeHuisnummer/OVERHEIDop.postcodeHuisnummer">7031HP 1</meta:user-defined>
    <meta:user-defined meta:name="OVERHEIDop.straatnaam">Kleefslagsestraat</meta:user-defined>
    <meta:user-defined meta:name="OVERHEIDop.woonplaats">Wehl</meta:user-defined>
    <meta:user-defined meta:name="DCTERMS.W3CDTF/DCTERMS.available">2020-11-11</meta:user-defined>
    <meta:user-defined meta:name="DCTERMS.W3CDTF/OVERHEIDop.jaargang">2020</meta:user-defined>
    <meta:user-defined meta:name="OVERHEIDop.publicationIssue">294738</meta:user-defined>
    <meta:user-defined meta:name="OVERHEIDop.GmbID/DC.identifier">gmb-2020-294738</meta:user-defined>
    <meta:user-defined meta:name="OVERHEIDop.versieInformatie"/>
  </office:meta>
</office:document-meta>
</file>