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1, 9724 CX Groningen – starten bedrijf yammy asian bbq, met bierbrouwerij (ontvangstdatum 12-10-2020, dossiernummer 2020764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0.662 581417.773</meta:user-defined>
    <meta:user-defined meta:name="DC.title">Aanvraag omgevingsvergunning: Trompsingel 1, 9724 CX Groningen – starten bedrijf yammy asian bbq, met bierbrouwerij (ontvangstdatum 12-10-2020, dossiernummer 202076412)</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36</meta:user-defined>
    <meta:user-defined meta:name="OVERHEIDop.GmbID/DC.identifier">gmb-2020-294736</meta:user-defined>
    <meta:user-defined meta:name="OVERHEIDop.versieInformatie"/>
  </office:meta>
</office:document-meta>
</file>