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54, 54a, 9714 AV Groningen – slopen (ontvangstdatum 30-10-2020, dossiernummer 202076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8.684 582882.806</meta:user-defined>
    <meta:user-defined meta:name="DC.title">Aanvraag omgevingsvergunning: Singelweg 54, 54a, 9714 AV Groningen – slopen (ontvangstdatum 30-10-2020, dossiernummer 202076782)</meta:user-defined>
    <meta:user-defined meta:name="OVERHEID.PostcodeHuisnummer/OVERHEIDop.postcodeHuisnummer">9714AV 54</meta:user-defined>
    <meta:user-defined meta:name="OVERHEIDop.straatnaam">Singel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30</meta:user-defined>
    <meta:user-defined meta:name="OVERHEIDop.GmbID/DC.identifier">gmb-2020-294730</meta:user-defined>
    <meta:user-defined meta:name="OVERHEIDop.versieInformatie"/>
  </office:meta>
</office:document-meta>
</file>