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Vlugtlaan 137K 106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e Vlugtlaan 137K 1063BK Amsterdam Aanvraag voor het afsluiten van een luifel, het plaatsen van een zonwering en het vervangen van houtwerk, OLO 5583641, ontvangen op 09-11-2020.</text:p>
            <text:p text:style-name="common-al">Dossiernummer Z2020-NW00671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fsluiten van een luifel, het plaatsen van een zonwering en het vervangen van houtwerk, OLO 5583641</meta:user-defined>
    <dc:language>nl</dc:language>
    <meta:user-defined meta:name="OVERHEID.EPSG28992/DC.spatial">116684.000086625 488248.000462126</meta:user-defined>
    <meta:user-defined meta:name="DC.title">Aanvraag omgevingsvergunning Burgemeester De Vlugtlaan 137K 1063BK Amsterdam</meta:user-defined>
    <meta:user-defined meta:name="OVERHEID.PostcodeHuisnummer/OVERHEIDop.postcodeHuisnummer">1063BK 137</meta:user-defined>
    <meta:user-defined meta:name="OVERHEIDop.straatnaam">Burgemeester De Vlugtlaan</meta:user-defined>
    <meta:user-defined meta:name="OVERHEIDop.woonplaats">Amst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723</meta:user-defined>
    <meta:user-defined meta:name="OVERHEIDop.GmbID/DC.identifier">gmb-2020-294723</meta:user-defined>
    <meta:user-defined meta:name="OVERHEIDop.versieInformatie"/>
  </office:meta>
</office:document-meta>
</file>