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winningsplein 73, 9728 GR Groningen – wijzigen reclameaanduidingen (fontplaten geldautomaat en haakse lichtbak) (ontvangstdatum 19-10-2020, dossiernummer 202076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9.222 579742.18</meta:user-defined>
    <meta:user-defined meta:name="DC.title">Aanvraag omgevingsvergunning: Overwinningsplein 73, 9728 GR Groningen – wijzigen reclameaanduidingen (fontplaten geldautomaat en haakse lichtbak) (ontvangstdatum 19-10-2020, dossiernummer 202076444)</meta:user-defined>
    <meta:user-defined meta:name="OVERHEID.PostcodeHuisnummer/OVERHEIDop.postcodeHuisnummer">9728GR 73</meta:user-defined>
    <meta:user-defined meta:name="OVERHEIDop.straatnaam">Overwinningsplei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18</meta:user-defined>
    <meta:user-defined meta:name="OVERHEIDop.GmbID/DC.identifier">gmb-2020-294718</meta:user-defined>
    <meta:user-defined meta:name="OVERHEIDop.versieInformatie"/>
  </office:meta>
</office:document-meta>
</file>