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Adorperweg 3, 9738 TB Groningen – sloten dempen en compenseren (ontvangstdatum 07-10-2020, dossiernummer 202076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1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4.5 585123.193</meta:user-defined>
    <meta:user-defined meta:name="DC.title">Aanvraag omgevingsvergunning: Oude Adorperweg 3, 9738 TB Groningen – sloten dempen en compenseren (ontvangstdatum 07-10-2020, dossiernummer 202076175)</meta:user-defined>
    <meta:user-defined meta:name="OVERHEID.PostcodeHuisnummer/OVERHEIDop.postcodeHuisnummer">9738TB 3</meta:user-defined>
    <meta:user-defined meta:name="OVERHEIDop.straatnaam">Oude Adorper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17</meta:user-defined>
    <meta:user-defined meta:name="OVERHEIDop.GmbID/DC.identifier">gmb-2020-294717</meta:user-defined>
    <meta:user-defined meta:name="OVERHEIDop.versieInformatie"/>
  </office:meta>
</office:document-meta>
</file>