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Van Salmstraat 6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Van Salmstraat 64</text:span>: het wijzigen van een distributiecentrum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18 november 2020 gedurende twee weken inzien. Voor het inzien van de stukken (of op verzoek het digitaal verzenden)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4714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71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71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OVERHEIDop.referentienummer">1230301</meta:user-defined>
    <meta:user-defined meta:name="DCTERMS.abstract">Van Salmstraat 64 in Boxtel: het wijzigen van een distributiecentrum.</meta:user-defined>
    <dc:language>nl</dc:language>
    <meta:user-defined meta:name="OVERHEID.EPSG28992/DC.spatial">150100.982 399413.935</meta:user-defined>
    <meta:user-defined meta:name="DC.title">Melding Activiteitenbesluit Milieubeheer Van Salmstraat 64 in Boxtel</meta:user-defined>
    <meta:user-defined meta:name="OVERHEID.PostcodeHuisnummer/OVERHEIDop.postcodeHuisnummer">5281RS 64</meta:user-defined>
    <meta:user-defined meta:name="OVERHEIDop.straatnaam">van Salmstraat</meta:user-defined>
    <meta:user-defined meta:name="OVERHEIDop.woonplaats">Boxtel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4714</meta:user-defined>
    <meta:user-defined meta:name="OVERHEIDop.GmbID/DC.identifier">gmb-2020-294714</meta:user-defined>
    <meta:user-defined meta:name="OVERHEIDop.versieInformatie"/>
  </office:meta>
</office:document-meta>
</file>