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22, 9734 AT Groningen – restaureren boerderij lindenhoeve (rm) (ontvangstdatum 27-10-2020, dossiernummer 2020766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0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0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0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90.54 584538.872</meta:user-defined>
    <meta:user-defined meta:name="DC.title">Aanvraag omgevingsvergunning: Noorddijkerweg 22, 9734 AT Groningen – restaureren boerderij lindenhoeve (rm) (ontvangstdatum 27-10-2020, dossiernummer 202076680)</meta:user-defined>
    <meta:user-defined meta:name="OVERHEID.PostcodeHuisnummer/OVERHEIDop.postcodeHuisnummer">9734AT 22</meta:user-defined>
    <meta:user-defined meta:name="OVERHEIDop.straatnaam">Noorddijkerweg</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09</meta:user-defined>
    <meta:user-defined meta:name="OVERHEIDop.GmbID/DC.identifier">gmb-2020-294709</meta:user-defined>
    <meta:user-defined meta:name="OVERHEIDop.versieInformatie"/>
  </office:meta>
</office:document-meta>
</file>