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uinhuis en schuur, tuinnummer 117, Joop Vervoornpad 16 2316E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07415</text:p>
            <text:p text:style-name="common-al">Ingekomen: 05-11-2020 00:00</text:p>
            <text:p text:style-name="common-al">Locatie: Joop Vervoornpad 16 2316EP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470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70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70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van een tuinhuis en schuur, tuinnummer 117</meta:user-defined>
    <dc:language>nl</dc:language>
    <meta:user-defined meta:name="OVERHEID.EPSG28992/DC.spatial">94736.4870663582 465068.772447889</meta:user-defined>
    <meta:user-defined meta:name="DC.title">Aanvraag omgevingsvergunning, plaatsen van een tuinhuis en schuur, tuinnummer 117, Joop Vervoornpad 16 2316EP Leiden</meta:user-defined>
    <meta:user-defined meta:name="OVERHEID.PostcodeHuisnummer/OVERHEIDop.postcodeHuisnummer">2316EP 16</meta:user-defined>
    <meta:user-defined meta:name="OVERHEIDop.straatnaam">Joop Vervoornpad</meta:user-defined>
    <meta:user-defined meta:name="OVERHEIDop.woonplaats">Leiden</meta:user-defined>
    <meta:user-defined meta:name="DCTERMS.W3CDTF/DCTERMS.available">2020-11-19</meta:user-defined>
    <meta:user-defined meta:name="OVERHEIDop.externeBijlage">LEIDEN_202011_GFO_ZAKEN_780335_5584717_16049265...|exb-2020-61056</meta:user-defined>
    <meta:user-defined meta:name="DCTERMS.W3CDTF/OVERHEIDop.jaargang">2020</meta:user-defined>
    <meta:user-defined meta:name="OVERHEIDop.publicationIssue">294707</meta:user-defined>
    <meta:user-defined meta:name="OVERHEIDop.GmbID/DC.identifier">gmb-2020-294707</meta:user-defined>
    <meta:user-defined meta:name="OVERHEIDop.versieInformatie"/>
  </office:meta>
</office:document-meta>
</file>