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uitbreiden van de loods - Kommisjewei 95, 9217RM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uitbreiden van de loods</text:p>
            <text:p text:style-name="common-al">Locatie: Kommisjewei 95, 9217RM Nijega</text:p>
            <text:p text:style-name="last-al">De beslistermijn wordt verlengd met 6 weken. Door dit besluit is de nieuwe uiterste beslisdatum: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7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uitbreiden van de loods, Kommisjewei 95, 9217RM Nijega</meta:user-defined>
    <dc:language>nl</dc:language>
    <meta:user-defined meta:name="OVERHEID.EPSG28992/DC.spatial">198606.85 572659.71</meta:user-defined>
    <meta:user-defined meta:name="DC.title">Gemeente Smallingerland - kennisgeving verlenging beslistermijn omgevingsvergunning - het uitbreiden van de loods - Kommisjewei 95, 9217RM Nijega</meta:user-defined>
    <meta:user-defined meta:name="OVERHEID.PostcodeHuisnummer/OVERHEIDop.postcodeHuisnummer">9217RM 95</meta:user-defined>
    <meta:user-defined meta:name="OVERHEIDop.straatnaam">Kommisjewei</meta:user-defined>
    <meta:user-defined meta:name="OVERHEIDop.woonplaats">Nijeg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06</meta:user-defined>
    <meta:user-defined meta:name="OVERHEIDop.GmbID/DC.identifier">gmb-2020-294706</meta:user-defined>
    <meta:user-defined meta:name="OVERHEIDop.versieInformatie"/>
  </office:meta>
</office:document-meta>
</file>