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8a, 9717 CL Groningen – omzetten vm. bovenwoning naar 2 zelfstandige woningen (ontvangstdatum 27-10-2020, dossiernummer 202076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2.598 582240.594</meta:user-defined>
    <meta:user-defined meta:name="DC.title">Aanvraag omgevingsvergunning: Nassaulaan 38a, 9717 CL Groningen – omzetten vm. bovenwoning naar 2 zelfstandige woningen (ontvangstdatum 27-10-2020, dossiernummer 202076684)</meta:user-defined>
    <meta:user-defined meta:name="OVERHEID.PostcodeHuisnummer/OVERHEIDop.postcodeHuisnummer">9717CL 38</meta:user-defined>
    <meta:user-defined meta:name="OVERHEIDop.straatnaam">Nassau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04</meta:user-defined>
    <meta:user-defined meta:name="OVERHEIDop.GmbID/DC.identifier">gmb-2020-294704</meta:user-defined>
    <meta:user-defined meta:name="OVERHEIDop.versieInformatie"/>
  </office:meta>
</office:document-meta>
</file>