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Wet geluidhinder - saneringsprogramma “Restwoningen Rhenen en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 SANERINGSPROGRAMMA GELUID  </text:p>
            <text:p text:style-name="common-al">In de gemeente Rhenen zijn woningen gelegen die vanwege wegverkeerslawaai een te hoge geluidbelasting ondervinden. Deze woningen zijn in de jaren 90 gemeld bij het toenmalige Ministerie van VROM en horen nu tot de zogenaamde geluidsaneringsvoorraad. De gemeente Rhenen is al jaren bezig met de uitvoering van geluidsaneringsprojecten langs drukke wegen. Er zijn al veel woningen gesaneerd en voorzien van een goed leefklimaat.</text:p>
            <text:p text:style-name="common-al"/>
            <text:p text:style-name="common-al">Het saneringsprogramma geeft een omschrijving van de uitgangspunten en van de maatregelen di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
            <text:p text:style-name="common-al">Om de berekende geluidbelasting op de gevel van de woning ook in de toekomst te kunnen waarborgen, dient het saneringsprogramma te worden vastgesteld door het Ministerie van Infrastructuur en Waterstaat. De Omgevingsdienst regio Utrecht is gemandateerd om dit saneringsprogramma in te dienen.</text:p>
            <text:p text:style-name="common-al"/>
            <text:p text:style-name="tussenkopcur">Geluidsaneringsprojecten </text:p>
            <text:p text:style-name="common-al">In het saneringsprogramma “Restwoningen Rhenen en Elst” is rekening gehouden met de sanering van in totaal 22 woningen aan de Bosweg, Elsterstraatweg en de Veenendaalsestraatweg in Elst en de Utrechtsestraatweg en de Herenstraat in Rhenen.  </text:p>
            <text:p text:style-name="common-al"/>
            <text:p text:style-name="tussenkopcur">Inzage   </text:p>
            <text:p text:style-name="common-al">Het ontwerp-saneringsprogramma ligt met ingang van 11 november 2020 tot en met 23 december 2020 ter inzage. U kunt het ontwerpsaneringsprogramma ook aanvragen via klimaat@rhenen.nl</text:p>
            <text:p text:style-name="common-al">Ook kunt u het ontwerpsaneringsprogramma inzien tijdens openingstijden bij de gemeente Rhenen, Nieuwe Veenendaalseweg 75, 3911 MG Rhenen. </text:p>
            <text:p text:style-name="common-al"/>
            <text:p text:style-name="tussenkopcur">Reageren </text:p>
            <text:p text:style-name="common-al">Tijdens de periode dat de (ontwerp)saneringsprogramma’s ter inzage liggen, kan iedereen zijn of haar zienswijze indienen tegen het opgestelde programma en de voorgestelde saneringsgrenswaarden. </text:p>
            <text:p text:style-name="common-al">
            <text:span text:style-name="nadrukvet">U kunt tot en met 23 december reageren</text:span>. </text:p>
            <text:p text:style-name="common-al"/>
            <text:p text:style-name="common-al">Uw zienswijze kunt u schriftelijk richten aan: </text:p>
            <text:p text:style-name="common-al"/>
            <text:p text:style-name="common-al">Omgevingsdienst Regio Utrecht</text:p>
            <text:p text:style-name="common-al">Postbus 13101</text:p>
            <text:p text:style-name="common-al">3507 LC Utrecht </text:p>
            <text:p text:style-name="common-al">O.v.v. “zienswijze ontwerp saneringsprogramma Gemeente Rhenen – Restwoningen Rhenen en Elst, zaaknummer z-2018-00001287”.</text:p>
            <text:p text:style-name="common-al"/>
            <text:p text:style-name="tussenkopcur">Wat gebeurt er met uw reactie?</text:p>
            <text:p text:style-name="last-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47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67428.103 441477.07</meta:user-defined>
    <meta:user-defined meta:name="DC.title">Gemeente Rhenen - Bekendmaking Wet geluidhinder - saneringsprogramma “Restwoningen Rhenen en Elst”</meta:user-defined>
    <meta:user-defined meta:name="OVERHEID.PostcodeHuisnummer/OVERHEIDop.postcodeHuisnummer">3911MG 75</meta:user-defined>
    <meta:user-defined meta:name="OVERHEIDop.straatnaam">Nieuwe Veenendaalseweg</meta:user-defined>
    <meta:user-defined meta:name="OVERHEIDop.woonplaats">Rhenen</meta:user-defined>
    <meta:user-defined meta:name="DCTERMS.W3CDTF/DCTERMS.available">2020-11-11</meta:user-defined>
    <meta:user-defined meta:name="DCTERMS.W3CDTF/OVERHEIDop.jaargang">2020</meta:user-defined>
    <meta:user-defined meta:name="OVERHEIDop.publicationIssue">294702</meta:user-defined>
    <meta:user-defined meta:name="OVERHEIDop.GmbID/DC.identifier">gmb-2020-294702</meta:user-defined>
    <meta:user-defined meta:name="OVERHEIDop.versieInformatie"/>
  </office:meta>
</office:document-meta>
</file>