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VLIERT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Vliertstraat 59, bouwen van een tuinmuur in de achtertuin, OV20201244.</text:p>
            <text:p text:style-name="tussenkopcur">De brief is verzonden op 10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46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86.639 407339.565</meta:user-defined>
    <meta:user-defined meta:name="DC.title">GEMEENTE VUGHT – INTREKKING AANVRAAG OMGEVINGSVERGUNNING – VLIERTSTRAAT 59</meta:user-defined>
    <meta:user-defined meta:name="OVERHEID.PostcodeHuisnummer/OVERHEIDop.postcodeHuisnummer">5261EK 59</meta:user-defined>
    <meta:user-defined meta:name="OVERHEIDop.straatnaam">Vliert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4697</meta:user-defined>
    <meta:user-defined meta:name="OVERHEIDop.GmbID/DC.identifier">gmb-2020-294697</meta:user-defined>
    <meta:user-defined meta:name="OVERHEIDop.versieInformatie"/>
  </office:meta>
</office:document-meta>
</file>