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Lisserdijk 410, 2165 AE, wijzigen van bedrijfswoning in een burgerwoning, verzenddatum 09-11-2020, zaaknummer 4049603, olonummer 54446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29.609 473775.77</meta:user-defined>
    <meta:user-defined meta:name="DC.title">Verlengde beslistermijn aanvraag omgevingsvergunning, Lisserbroek, Lisserdijk 410, 2165 AE, wijzigen van bedrijfswoning in een burgerwoning, verzenddatum 09-11-2020, zaaknummer 4049603, olonummer 5444669.</meta:user-defined>
    <meta:user-defined meta:name="OVERHEID.PostcodeHuisnummer/OVERHEIDop.postcodeHuisnummer">2165AE 410</meta:user-defined>
    <meta:user-defined meta:name="OVERHEIDop.straatnaam">Lisserdijk</meta:user-defined>
    <meta:user-defined meta:name="OVERHEIDop.woonplaats">Lisserbr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96</meta:user-defined>
    <meta:user-defined meta:name="OVERHEIDop.GmbID/DC.identifier">gmb-2020-294696</meta:user-defined>
    <meta:user-defined meta:name="OVERHEIDop.versieInformatie"/>
  </office:meta>
</office:document-meta>
</file>