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 - 153, het uitbreiden van de keuk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1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 Gasselterstraat 7 - 153, 9533 PC, </text:p>
            <text:p text:style-name="common-al">het uitbreiden van de keuken van een recreatiewoning, (81214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46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34 553145</meta:user-defined>
    <meta:user-defined meta:name="DC.title">Gemeente Borger-Odoorn, Drouwen, Gasselterstraat, 7 - 153, het uitbreiden van de keuken van een recreatiewoning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69</meta:user-defined>
    <meta:user-defined meta:name="OVERHEIDop.GmbID/DC.identifier">gmb-2020-29469</meta:user-defined>
    <meta:user-defined meta:name="OVERHEIDop.versieInformatie"/>
  </office:meta>
</office:document-meta>
</file>