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103, 9724 ER Groningen – plaatsen reclame-uitingen en geldautomaat in gevel (ontvangstdatum 27-10-2020, dossiernummer 202076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4.277 581160.116</meta:user-defined>
    <meta:user-defined meta:name="DC.title">Aanvraag omgevingsvergunning: Meeuwerderweg 103, 9724 ER Groningen – plaatsen reclame-uitingen en geldautomaat in gevel (ontvangstdatum 27-10-2020, dossiernummer 202076681)</meta:user-defined>
    <meta:user-defined meta:name="OVERHEID.PostcodeHuisnummer/OVERHEIDop.postcodeHuisnummer">9724ER 103</meta:user-defined>
    <meta:user-defined meta:name="OVERHEIDop.straatnaam">Meeuwerder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689</meta:user-defined>
    <meta:user-defined meta:name="OVERHEIDop.GmbID/DC.identifier">gmb-2020-294689</meta:user-defined>
    <meta:user-defined meta:name="OVERHEIDop.versieInformatie"/>
  </office:meta>
</office:document-meta>
</file>