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96, 9724 EW Groningen – plaatsen kunstwerk 'straatpoezie' (jan goeverneurstraat) (ontvangstdatum 27-10-2020, dossiernummer 2020766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68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8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8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13.582 581189.442</meta:user-defined>
    <meta:user-defined meta:name="DC.title">Aanvraag omgevingsvergunning: Meeuwerderweg 96, 9724 EW Groningen – plaatsen kunstwerk 'straatpoezie' (jan goeverneurstraat) (ontvangstdatum 27-10-2020, dossiernummer 202076693)</meta:user-defined>
    <meta:user-defined meta:name="OVERHEID.PostcodeHuisnummer/OVERHEIDop.postcodeHuisnummer">9724EW 96</meta:user-defined>
    <meta:user-defined meta:name="OVERHEIDop.straatnaam">Meeuwerderweg</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685</meta:user-defined>
    <meta:user-defined meta:name="OVERHEIDop.GmbID/DC.identifier">gmb-2020-294685</meta:user-defined>
    <meta:user-defined meta:name="OVERHEIDop.versieInformatie"/>
  </office:meta>
</office:document-meta>
</file>