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rtsteel 5, het gedeeltelijk veranderen van twee lokalen van een bestaand schoolgebouw </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0 een aanvraag omgevingsvergunning ontvangen voor het gedeeltelijk veranderen van twee lokalen van een bestaand schoolgebouw, activiteit *1 op de locatie Kortsteel 5. De aanvraag heeft dossiernummer 20Z0002255.</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468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55</meta:user-defined>
    <dc:language>nl</dc:language>
    <meta:user-defined meta:name="OVERHEID.EPSG28992/DC.spatial">165619 481821</meta:user-defined>
    <meta:user-defined meta:name="DC.title">Gemeente Zeewolde, aanvraag omgevingsvergunning, Kortsteel 5, het gedeeltelijk veranderen van twee lokalen van een bestaand schoolgebouw</meta:user-defined>
    <meta:user-defined meta:name="OVERHEID.PostcodeHuisnummer/OVERHEIDop.postcodeHuisnummer">3892BP 5</meta:user-defined>
    <meta:user-defined meta:name="OVERHEIDop.straatnaam">Kortsteel</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4684</meta:user-defined>
    <meta:user-defined meta:name="OVERHEIDop.GmbID/DC.identifier">gmb-2020-294684</meta:user-defined>
    <meta:user-defined meta:name="OVERHEIDop.versieInformatie"/>
  </office:meta>
</office:document-meta>
</file>