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anaalweg Westzijde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95</text:p>
            <text:p text:style-name="common-al">Datum ontvangst : 9 september 2020</text:p>
            <text:p text:style-name="common-al">Periode verlenging : 6 weken</text:p>
            <text:p text:style-name="common-al">Activiteiten  : plaatsen LED-scherm     </text:p>
            <text:p text:style-name="common-al">Plaatselijk bekend : Kanaalweg Westzijde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9468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919.14 428909.699</meta:user-defined>
    <meta:user-defined meta:name="DC.title">Verlengen beslistermijn omgevingsvergunning Kanaalweg Westzijde te Hellevoetsluis</meta:user-defined>
    <meta:user-defined meta:name="OVERHEID.PostcodeHuisnummer/OVERHEIDop.postcodeHuisnummer">3223PP 85</meta:user-defined>
    <meta:user-defined meta:name="OVERHEIDop.straatnaam">Etudestraat</meta:user-defined>
    <meta:user-defined meta:name="OVERHEIDop.woonplaats">Hellevoetslui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80</meta:user-defined>
    <meta:user-defined meta:name="OVERHEIDop.GmbID/DC.identifier">gmb-2020-294680</meta:user-defined>
    <meta:user-defined meta:name="OVERHEIDop.versieInformatie"/>
  </office:meta>
</office:document-meta>
</file>