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Waltmanstraat 13, 2136 BA, plaatsen van een dakopbouw op de woning, 08-11-2020, zaaknummer 4206108, olonummer 5568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49.423 480899.49</meta:user-defined>
    <meta:user-defined meta:name="DC.title">Aangevraagde omgevingsvergunning, Zwaanshoek, Waltmanstraat 13, 2136 BA, plaatsen van een dakopbouw op de woning, 08-11-2020, zaaknummer 4206108, olonummer 5568619.</meta:user-defined>
    <meta:user-defined meta:name="OVERHEID.PostcodeHuisnummer/OVERHEIDop.postcodeHuisnummer">2136BA 13</meta:user-defined>
    <meta:user-defined meta:name="OVERHEIDop.straatnaam">Waltmanstraat</meta:user-defined>
    <meta:user-defined meta:name="OVERHEIDop.woonplaats">Zwaansho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71</meta:user-defined>
    <meta:user-defined meta:name="OVERHEIDop.GmbID/DC.identifier">gmb-2020-294671</meta:user-defined>
    <meta:user-defined meta:name="OVERHEIDop.versieInformatie"/>
  </office:meta>
</office:document-meta>
</file>