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Participatieverordening gemeente Meierijstad 2017 (2e wijziging)</text:p>
      <text:section text:name="regeling_id1-3-2" text:style-name="regeling">
        <text:section text:name="aanhef_id1-3-2-1" text:style-name="aanhef">
          <text:section text:name="preambule_id1-3-2-1-1" text:style-name="preambule">
            <text:p text:style-name="al">De raad van de gemeente Meierijstad;</text:p>
            <text:p text:style-name="al">Overwegende, dat de regeling in de Participatiewet voor de Individuele studietoeslag wijzigt per 1 januari 2021; </text:p>
            <text:p text:style-name="al">dat het in verband daarmede noodzakelijk is om ook de Participatieverordening Meierijstad 2017 aan te passen;</text:p>
            <text:p text:style-name="al">Gelezen het voorstel van burgemeester en wethouders van 22 september 2020; </text:p>
            <text:p text:style-name="al">Gelet op artikel 8, eerste lid onder c van de Participatiewet;</text:p>
            <text:p text:style-name="al">Besluit:</text:p>
            <text:p text:style-name="al">vast te stellen de Verordening tot wijziging van de Participatieverordening gemeente Meierijstad 2017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list text:style-name="id1-3-2-2-1-2">
              <text:list-item text:style-override="id1-3-2-2-1-2-1">
                <text:number>A.</text:number>
                <text:p text:style-name="al">Artikel 1 wordt gewijzigd als volgt: </text:p>
                <text:p text:style-name="al">Het eerste lid, aanhef en onder e komt te luiden: </text:p>
                <text:p text:style-name="al">Individuele studietoeslag: Een toeslag voor personen, die studeren en van wie is vastgesteld dat deze door een structurele medische beperking tijdens de studie geen inkomsten kunnen verwerven.</text:p>
              </text:list-item>
              <text:list-item text:style-override="id1-3-2-2-1-2-2">
                <text:number>B.</text:number>
                <text:p text:style-name="al">Artikel 11 komt te luiden: </text:p>
              </text:list-item>
              <text:list-item text:style-override="id1-3-2-2-1-2-3">
                <text:number>1.</text:number>
                <text:p text:style-name="al">Een persoon als bedoeld in artikel 7, eerste lid, onderdeel a van de wet kan een aanvraag individuele studietoeslag indienen. Hiervoor is vereist dat deze persoon op de datum van de aanvraag:</text:p>
              </text:list-item>
              <text:list-item text:style-override="id1-3-2-2-1-2-4">
                <text:number>•</text:number>
                <text:p text:style-name="al">18 jaar of ouder is; en</text:p>
              </text:list-item>
              <text:list-item text:style-override="id1-3-2-2-1-2-5">
                <text:number>•</text:number>
                <text:p text:style-name="al">recht heeft op studiefinanciering op grond van de Wet studiefinanciering 2000 of recht heeft op een tegemoetkoming op grond van hoofdstuk 4 van de Wet tegemoetkoming onderwijsbijdrage en schoolkosten; en</text:p>
              </text:list-item>
              <text:list-item text:style-override="id1-3-2-2-1-2-6">
                <text:number>•</text:number>
                <text:p text:style-name="al">geen in aanmerking te nemen vermogen heeft; en</text:p>
              </text:list-item>
              <text:list-item text:style-override="id1-3-2-2-1-2-7">
                <text:number>•</text:number>
                <text:p text:style-name="al">een persoon is van wie is vastgesteld dat hij of zij door een structurele medische beperking tijdens de studie geen inkomsten kan verwerven. </text:p>
              </text:list-item>
              <text:list-item text:style-override="id1-3-2-2-1-2-8">
                <text:number>2.</text:number>
                <text:p text:style-name="al">Een verzoek als bedoeld in artikel 36b, eerste lid, van de Participatiewet, wordt schriftelijk ingediend middels een door het college vastgesteld formulier. </text:p>
              </text:list-item>
              <text:list-item text:style-override="id1-3-2-2-1-2-9">
                <text:number>3.</text:number>
                <text:p text:style-name="al">Het college kan een externe organisatie vragen te adviseren of een persoon met voltijdse arbeid niet in staat is tot het verdienen van het wettelijk minimumloon, maar wel mogelijkheden heeft tot arbeidsparticipatie.</text:p>
              </text:list-item>
              <text:list-item text:style-override="id1-3-2-2-1-2-10">
                <text:number>4.</text:number>
                <text:p text:style-name="al">Een persoon kan slechts eenmaal binnen een periode van 6 maanden in aanmerking komen voor een individuele studietoeslag.</text:p>
              </text:list-item>
              <text:list-item text:style-override="id1-3-2-2-1-2-11">
                <text:number>5.</text:number>
                <text:p text:style-name="al">De studietoeslag wordt in maandelijkse termijnen uitgekeerd.</text:p>
              </text:list-item>
            </text:list>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1">
                <text:number>1.</text:number>
                <text:p text:style-name="al">Deze verordening treedt in werking op de eerste dag na die van bekendmaking en werkt terug tot en met 1 januari 2020.</text:p>
              </text:list-item>
              <text:list-item text:style-override="id1-3-2-2-2-2-2">
                <text:number>2.</text:number>
                <text:p text:style-name="al">In afwijking van het bepaalde in het eerste lid werkt deze verordening niet terug in gevallen waarin dat nadelig zou zijn voor een belanghebbende.</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5 november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66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6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6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Sociale zekerheid | Organisatie en beleid</meta:user-defined>
    <meta:user-defined meta:name="DC.source">art. 6 lid 2 Wwb]|[1.0:c:BWBR0015703&amp;artikel=6&amp;lid=2&amp;g=2017-01-01</meta:user-defined>
    <meta:user-defined meta:name="DC.source">art. 7 Pw]|[1.0:c:BWBR0015703&amp;artikel=7&amp;g=2017-01-01</meta:user-defined>
    <meta:user-defined meta:name="DC.source">art. 8a Pw]|[1.0:c:BWBR0015703&amp;artikel=8a&amp;g=2017-01-01</meta:user-defined>
    <meta:user-defined meta:name="DC.source">art. 10 Pw]|[1.0:c:BWBR0015703&amp;artikel=10&amp;g=2017-01-01</meta:user-defined>
    <meta:user-defined meta:name="DC.source">art. 34 IOAW]|[1.0:c:BWBR0004044&amp;artikel=34&amp;g=2017-01-01</meta:user-defined>
    <meta:user-defined meta:name="DC.source">art. 35 IOAW]|[1.0:c:BWBR0004044&amp;artikel=35&amp;g=2017-01-01</meta:user-defined>
    <meta:user-defined meta:name="DC.source">art. 36 Wet IOAW]|[1.0:c:BWBR0004044&amp;artikel=36&amp;g=2017-01-01</meta:user-defined>
    <meta:user-defined meta:name="DC.source">art. 34 IOAZ]|[1.0:c:BWBR0004163&amp;artikel=34&amp;g=2017-01-01</meta:user-defined>
    <meta:user-defined meta:name="DC.source">art. 35 IOAZ]|[1.0:c:BWBR0004163&amp;artikel=35&amp;g=2017-01-01</meta:user-defined>
    <meta:user-defined meta:name="DC.source">art. 36 IOAZ]|[1.0:c:BWBR0004163&amp;artikel=36&amp;g=2017-01-01</meta:user-defined>
    <meta:user-defined meta:name="DCTERMS.alternative">Participatieverordening Meierijstad 2017</meta:user-defined>
    <dc:language>nl</dc:language>
    <meta:user-defined meta:name="OVERHEID.Gemeente/DC.spatial">Meierijstad</meta:user-defined>
    <meta:user-defined meta:name="DC.title">Participatieverordening Meierijstad 2017</meta:user-defined>
    <meta:user-defined meta:name="DCTERMS.W3CDTF/DCTERMS.available">2020-11-11</meta:user-defined>
    <meta:user-defined meta:name="DCTERMS.W3CDTF/OVERHEIDop.jaargang">2020</meta:user-defined>
    <meta:user-defined meta:name="OVERHEIDop.publicationIssue">294666</meta:user-defined>
    <meta:user-defined meta:name="OVERHEIDop.betreftRegeling">CVDR601394_2</meta:user-defined>
    <meta:user-defined meta:name="xs:date/OVERHEIDop.startdatum">2017-01-01</meta:user-defined>
    <meta:user-defined meta:name="OVERHEIDop.GmbID/DC.identifier">gmb-2020-294666</meta:user-defined>
    <meta:user-defined meta:name="OVERHEIDop.versieInformatie"/>
  </office:meta>
</office:document-meta>
</file>