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 Debroystraat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ed Debroystraat 44 , 3069ZJ ,het plaatsen van een dakkapel op uw woning.De werkzaamheden vallen binnen de bepalingen van de pilot “Omgevingswet welstandsvrij enregelluw maken van kleine bouwwerken”.( datum besluit 03-11-2020, op dezelfde dag verzonden , dossiernummer OMV.20.10.0050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558.15 442828.16</meta:user-defined>
    <meta:user-defined meta:name="DC.title">verleende omgevingsvergunning Red Debroystraat 44</meta:user-defined>
    <meta:user-defined meta:name="OVERHEID.PostcodeHuisnummer/OVERHEIDop.postcodeHuisnummer">3069ZJ 44</meta:user-defined>
    <meta:user-defined meta:name="OVERHEIDop.straatnaam">Red Debroystraat</meta:user-defined>
    <meta:user-defined meta:name="OVERHEIDop.woonplaats">Rotterdam</meta:user-defined>
    <meta:user-defined meta:name="DCTERMS.W3CDTF/DCTERMS.available">2020-11-11</meta:user-defined>
    <meta:user-defined meta:name="DCTERMS.W3CDTF/OVERHEIDop.jaargang">2020</meta:user-defined>
    <meta:user-defined meta:name="OVERHEIDop.publicationIssue">294661</meta:user-defined>
    <meta:user-defined meta:name="OVERHEIDop.GmbID/DC.identifier">gmb-2020-294661</meta:user-defined>
    <meta:user-defined meta:name="OVERHEIDop.versieInformatie"/>
  </office:meta>
</office:document-meta>
</file>