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Dorpsstraat t.o. nr. 20: bouwen aut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Dorpsstraat tegenover nr. 20 </text:p>
            <text:p text:style-name="common-al">Project?: het bouwen van een autogarage</text:p>
            <text:p text:style-name="common-al">Ingekomen?: 27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6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autogarage</meta:user-defined>
    <dc:language>nl</dc:language>
    <meta:user-defined meta:name="OVERHEID.EPSG28992/DC.spatial">262976.000218294 494089.000463986</meta:user-defined>
    <meta:user-defined meta:name="DC.title">Gemeente Dinkelland - aanvraag omgevingsvergunning, Lattrop-Breklenkamp, Dorpsstraat t.o. nr. 20: bouwen autogarage</meta:user-defined>
    <meta:user-defined meta:name="OVERHEIDop.straatnaam">Dorpsstraat</meta:user-defined>
    <meta:user-defined meta:name="OVERHEIDop.woonplaats">Lattrop-Breklenkam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9466</meta:user-defined>
    <meta:user-defined meta:name="OVERHEIDop.GmbID/DC.identifier">gmb-2020-29466</meta:user-defined>
    <meta:user-defined meta:name="OVERHEIDop.versieInformatie"/>
  </office:meta>
</office:document-meta>
</file>