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 Schinnenbaan 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zij de volgende standplaatsvergunning heeft verleend (art. 5.18 e.v. Algemene Plaatselijke Verordening (APV) Rotterdam 2012</text:p>
            <text:p text:style-name="common-al">Schinnenbaan 500 , 3077JJ , verlenging van een eerder vergunde omgevingsvergunning (OMV.19.04.00213). het tijdelijk kunstwerk, dat is vergund met 1 jaar, te verlengen met nog 1 jaar. Het kunstwerk ‘’de HeiligeMeeuw 2’’ is een tijdelijk kunstwerk dat in het Schinnenpark in Beverwaard geplaatst wordt.( datum besluit 04-11-2020, op dezelfde dag verzonden , dossiernummer OMV.20.09.00262 )</text:p>
            <text:p text:style-name="common-al">Bezwaar </text:p>
            <text:p text:style-name="common-al">Belanghebbenden kunnen tegen het verleende besluit binnen zes weken na datum van verzending ( datum invullen ) een gemotiveerd en ondertekend bezwaarschrift indienen bij het college van Burgemeester en Wethouders, T.a.v. de Algemene Bezwaarschriftencommissie, Postbus 1011, 3000 BA te Rotterdam. U kunt, indien u een bezwaarschrift bij het college heeft ingediend, een verzoek om voorlopige voorziening (schorsing) indienen bij: Rechtbank Rotterdam, sector Bestuursrecht, Postbus 50951, 3007 BM te Rotterdam. Voor een dergelijk verzoek is griffierecht verschuldigd. U wordt verzocht een kopie van het besluit mee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465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6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627.05 434287.76</meta:user-defined>
    <meta:user-defined meta:name="DC.title">verleende standplaatsverg Schinnenbaan 500</meta:user-defined>
    <meta:user-defined meta:name="OVERHEID.PostcodeHuisnummer/OVERHEIDop.postcodeHuisnummer">3077JJ 270</meta:user-defined>
    <meta:user-defined meta:name="OVERHEIDop.straatnaam">Schinnenbaan</meta:user-defined>
    <meta:user-defined meta:name="OVERHEIDop.woonplaats">Rotter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659</meta:user-defined>
    <meta:user-defined meta:name="OVERHEIDop.GmbID/DC.identifier">gmb-2020-294659</meta:user-defined>
    <meta:user-defined meta:name="OVERHEIDop.versieInformatie"/>
  </office:meta>
</office:document-meta>
</file>