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Nat King Colesing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Nat King Colesingel 21, 3069XH , het plaatsen van een dakkapel op het voordakvlak van uw woning.De werkzaamheden vallen binnen de bepalingen van de pilot “Omgevingswet welstandsvrij enregelluw maken van kleine bouwwerken”.( datum besluit 04-11-2020, op dezelfde dag verzonden , dossiernummer OMV.20.11.00031 )</text:p>
            <text:p text:style-name="common-al">Bezwaar </text:p>
            <text:p text:style-name="common-al">Belanghebbenden kunnen tegen het verleende besluit binnen zes weken na datum van verzending ( datum invullen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65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031.5 442530.48</meta:user-defined>
    <meta:user-defined meta:name="DC.title">verleende standplaatsverg Nat King Colesingel 21</meta:user-defined>
    <meta:user-defined meta:name="OVERHEID.PostcodeHuisnummer/OVERHEIDop.postcodeHuisnummer">3069XH 21</meta:user-defined>
    <meta:user-defined meta:name="OVERHEIDop.straatnaam">Nat King Colesingel</meta:user-defined>
    <meta:user-defined meta:name="OVERHEIDop.woonplaats">Rot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57</meta:user-defined>
    <meta:user-defined meta:name="OVERHEIDop.GmbID/DC.identifier">gmb-2020-294657</meta:user-defined>
    <meta:user-defined meta:name="OVERHEIDop.versieInformatie"/>
  </office:meta>
</office:document-meta>
</file>