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arbarije 4, 2132 TP, plaatsen van een dakkapel in het voordakvlak van de woning en uitbouwen achterzijde van de woning, 08-11-2020, zaaknummer 4206434, olonummer 55830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65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5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5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94.073 479117.661</meta:user-defined>
    <meta:user-defined meta:name="DC.title">Aangevraagde omgevingsvergunning, Hoofddorp, Barbarije 4, 2132 TP, plaatsen van een dakkapel in het voordakvlak van de woning en uitbouwen achterzijde van de woning, 08-11-2020, zaaknummer 4206434, olonummer 5583011.</meta:user-defined>
    <meta:user-defined meta:name="OVERHEID.PostcodeHuisnummer/OVERHEIDop.postcodeHuisnummer">2132TP 4</meta:user-defined>
    <meta:user-defined meta:name="OVERHEIDop.straatnaam">Barbarije</meta:user-defined>
    <meta:user-defined meta:name="OVERHEIDop.woonplaats">Hoofddorp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656</meta:user-defined>
    <meta:user-defined meta:name="OVERHEIDop.GmbID/DC.identifier">gmb-2020-294656</meta:user-defined>
    <meta:user-defined meta:name="OVERHEIDop.versieInformatie"/>
  </office:meta>
</office:document-meta>
</file>