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186a, 9715 AL Groningen – vellen 1 boom (wilg, brandgang) (ontvangstdatum 02-11-2020, dossiernummer 2020768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64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4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4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81.116 583287.533</meta:user-defined>
    <meta:user-defined meta:name="DC.title">Aanvraag omgevingsvergunning: Korreweg 186a, 9715 AL Groningen – vellen 1 boom (wilg, brandgang) (ontvangstdatum 02-11-2020, dossiernummer 202076812)</meta:user-defined>
    <meta:user-defined meta:name="OVERHEID.PostcodeHuisnummer/OVERHEIDop.postcodeHuisnummer">9715AL 186</meta:user-defined>
    <meta:user-defined meta:name="OVERHEIDop.straatnaam">Korreweg</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646</meta:user-defined>
    <meta:user-defined meta:name="OVERHEIDop.GmbID/DC.identifier">gmb-2020-294646</meta:user-defined>
    <meta:user-defined meta:name="OVERHEIDop.versieInformatie"/>
  </office:meta>
</office:document-meta>
</file>