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2020 beveiligingsfunctionaris reisdocumenten en rijbewijzen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gemeente Molenlanden; </text:p>
            <text:p text:style-name="al"/>
            <text:p text:style-name="al">gelet op artikel 93, lid 8 van de Paspoort Uitvoeringsregeling Nederland 2001 en artikel 128, lid 6 van het Reglement Rijbewijzen;</text:p>
            <text:p text:style-name="al"/>
            <text:p text:style-name="al">Besluit vast te stellen:</text:p>
            <text:p text:style-name="al"/>
            <text:p text:style-name="al">het Aanwijzingsbesluit 2020 beveiligingsfunctionaris reisdocumenten en rijbewijzen.</text:p>
            <text:p text:style-name="al"/>
            <text:p text:style-name="al">
            <text:span text:style-name="nadrukvet">Artikel 1 Beveiligingsfunctionaris reisdocumenten en rijbewijzen</text:span>
          </text:p>
            <text:p text:style-name="al">De volgende functionaris wordt aangewezen als beveiligingsfunctionaris reisdocumenten en rijbewijzen:</text:p>
            <text:p text:style-name="al"/>
            <text:p text:style-name="al"> Strategisch adviseur Juridische Zaken, de heer A. P. Platen</text:p>
            <text:p text:style-name="al"/>
            <text:p text:style-name="al">
            <text:span text:style-name="nadrukvet">Artikel 2 Taken en verantwoordelijkheden</text:span>
          </text:p>
            <text:p text:style-name="al">De taken en verantwoordelijkheden van de beveiligingsfunctionaris reisdocumenten en rijbewijzen zijn vastgelegd in de Paspoort Uitvoeringsregeling Nederland 2001, het Reglement Rijbewijzen en het Informatiebeveiligingsplan BRP en waardedocumenten van de gemeente Molenlanden.</text:p>
            <text:p text:style-name="al"/>
            <text:p text:style-name="al">
            <text:span text:style-name="nadrukvet">Artikel 3 Inwerkingtreding</text:span>
          </text:p>
            <text:p text:style-name="al">Dit besluit treedt in werking op de dag na de bekendmaking. Gelijktijdig met de inwerkingtreding van dit besluit wordt het Aanwijzingsbesluit van gemeente Giessenlanden d.d. 22 maart 2016 ingetrokken. </text:p>
            <text:p text:style-name="al"/>
            <text:p text:style-name="al">
            <text:span text:style-name="nadrukvet">Artikel 4 Citeertitel</text:span>
          </text:p>
            <text:p text:style-name="al">Dit besluit wordt aangehaald als: Aanwijzingsbesluit 2020 beveiligingsfunctionaris reisdocumenten en rijbewijzen.</text:p>
            <text:p text:style-name="al"/>
            <text:p text:style-name="al">Aldus besloten door de burgemeester van de gemeente Molenlanden op 16 juni 2020.</text:p>
            <text:p text:style-name="al"/>
            <text:p text:style-name="al">De burgemeest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s. T.C. Segers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46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Openbare orde en veiligheid | Organisatie en beleid</meta:user-defined>
    <meta:user-defined meta:name="DC.source">artikel 128, zesde lid, van de Reglement rijbewijzen]|[1.0:c:BWBR0008074&amp;artikel=128&amp;lid=6&amp;g=2020-09-04</meta:user-defined>
    <meta:user-defined meta:name="OVERHEIDop.referentienummer">1053559</meta:user-defined>
    <meta:user-defined meta:name="DCTERMS.alternative">Aanwijzingsbesluit 2020 beveiligingsfunctionaris reisdocumenten en rijbewijzen Molenlanden</meta:user-defined>
    <dc:language>nl</dc:language>
    <meta:user-defined meta:name="OVERHEID.Gemeente/DC.spatial">Molenlanden</meta:user-defined>
    <meta:user-defined meta:name="DC.title">Aanwijzingsbesluit 2020 beveiligingsfunctionaris reisdocumenten en rijbewijzen gemeente Molenlan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44</meta:user-defined>
    <meta:user-defined meta:name="OVERHEIDop.betreftRegeling">CVDR645867_1</meta:user-defined>
    <meta:user-defined meta:name="OVERHEIDop.GmbID/DC.identifier">gmb-2020-294644</meta:user-defined>
    <meta:user-defined meta:name="xs:date/OVERHEIDop.startdatum">2020-11-12</meta:user-defined>
    <meta:user-defined meta:name="OVERHEIDop.versieInformatie"/>
  </office:meta>
</office:document-meta>
</file>