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andelsweg 26, Ter Apelkanaal, milieuneutraal veranderen inrichting en realiseren sproeidroger, datum: 2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7 maart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4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Verlengen beslistermijn: Handelsweg 26, Ter Apelkanaal, milieuneutraal veranderen inrichting en realiseren sproeidroger, datum: 24 oktober 2019</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2-05</meta:user-defined>
    <meta:user-defined meta:name="DCTERMS.W3CDTF/OVERHEIDop.jaargang">2020</meta:user-defined>
    <meta:user-defined meta:name="OVERHEIDop.publicationIssue">29464</meta:user-defined>
    <meta:user-defined meta:name="OVERHEIDop.GmbID/DC.identifier">gmb-2020-29464</meta:user-defined>
    <meta:user-defined meta:name="OVERHEIDop.versieInformatie"/>
  </office:meta>
</office:document-meta>
</file>