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ruizemuntweg 27, 1435 DD, bouwen van de tweede fase in combinatie met een sprinklerinstallatie, 06-11-2020, zaaknummer 4204381, olonummer 55803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63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81.137 474232.205</meta:user-defined>
    <meta:user-defined meta:name="DC.title">Aangevraagde omgevingsvergunning, Rijsenhout, Kruizemuntweg 27, 1435 DD, bouwen van de tweede fase in combinatie met een sprinklerinstallatie, 06-11-2020, zaaknummer 4204381, olonummer 5580319.</meta:user-defined>
    <meta:user-defined meta:name="OVERHEID.PostcodeHuisnummer/OVERHEIDop.postcodeHuisnummer">1435DD 27</meta:user-defined>
    <meta:user-defined meta:name="OVERHEIDop.straatnaam">Kruizemuntweg</meta:user-defined>
    <meta:user-defined meta:name="OVERHEIDop.woonplaats">Rijsenhou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36</meta:user-defined>
    <meta:user-defined meta:name="OVERHEIDop.GmbID/DC.identifier">gmb-2020-294636</meta:user-defined>
    <meta:user-defined meta:name="OVERHEIDop.versieInformatie"/>
  </office:meta>
</office:document-meta>
</file>