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komen aanvraag omgevingsvergunning wijzigen bestemming, von Geusauplein 2, 6245 G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htzetting van verkeerd vermeld huisnummer (huisnummer 2 ipv 6)</text:p>
            <text:p text:style-name="common-al"/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wijzigen van de bestemming wonen naar bestemming logies/ vakantiewoning, gelegen op het perceel<text:span text:style-name="nadrukvet"> von Geusauplein 2, 6245 GC Eijsden</text:span> (ontvangen d.d. 2 nov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11</text:span>
            <text:span text:style-name="nadrukvet"> nov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463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652</meta:user-defined>
    <meta:user-defined meta:name="DCTERMS.abstract">het wijzigen van de bestemming wonen naar bestemming logies/vakantiewoning</meta:user-defined>
    <dc:language>nl</dc:language>
    <meta:user-defined meta:name="OVERHEID.EPSG28992/DC.spatial">177699 309936</meta:user-defined>
    <meta:user-defined meta:name="DC.title">Rectificatie Ingekomen aanvraag omgevingsvergunning wijzigen bestemming, von Geusauplein 2, 6245 GC Eijsden</meta:user-defined>
    <meta:user-defined meta:name="OVERHEID.PostcodeHuisnummer/OVERHEIDop.postcodeHuisnummer">6245GC 2</meta:user-defined>
    <meta:user-defined meta:name="OVERHEIDop.straatnaam">von Geusauplein</meta:user-defined>
    <meta:user-defined meta:name="OVERHEIDop.woonplaats">Eijs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635</meta:user-defined>
    <meta:user-defined meta:name="OVERHEIDop.GmbID/DC.identifier">gmb-2020-294635</meta:user-defined>
    <meta:user-defined meta:name="OVERHEIDop.versieInformatie"/>
  </office:meta>
</office:document-meta>
</file>