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Blokhuis 2 en 34, 2141 NA, plaatsen 1 airco unit op blokhuis 2 en 2 airco units op blokhuis 34, 06-11-2020, zaaknummer 4204990, olonummer 55812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62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14.108 484431.458</meta:user-defined>
    <meta:user-defined meta:name="DC.title">Aangevraagde omgevingsvergunning, Vijfhuizen, Blokhuis 2 en 34, 2141 NA, plaatsen 1 airco unit op blokhuis 2 en 2 airco units op blokhuis 34, 06-11-2020, zaaknummer 4204990, olonummer 5581293.</meta:user-defined>
    <meta:user-defined meta:name="OVERHEID.PostcodeHuisnummer/OVERHEIDop.postcodeHuisnummer">2141NA 30</meta:user-defined>
    <meta:user-defined meta:name="OVERHEIDop.straatnaam">Blokhuis</meta:user-defined>
    <meta:user-defined meta:name="OVERHEIDop.woonplaats">Vijfhuiz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29</meta:user-defined>
    <meta:user-defined meta:name="OVERHEIDop.GmbID/DC.identifier">gmb-2020-294629</meta:user-defined>
    <meta:user-defined meta:name="OVERHEIDop.versieInformatie"/>
  </office:meta>
</office:document-meta>
</file>