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 Perc.Nr: 10202, Tresling, Groningen – vellen 1 boom (ontvangstdatum 03-11-2020, dossiernummer 202076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3.885 582849.596</meta:user-defined>
    <meta:user-defined meta:name="DC.title">Aanvraag omgevingsvergunning: Kad.Sec: A, Perc.Nr: 10202, Tresling, Groningen – vellen 1 boom (ontvangstdatum 03-11-2020, dossiernummer 202076860)</meta:user-defined>
    <meta:user-defined meta:name="OVERHEID.PostcodeHuisnummer/OVERHEIDop.postcodeHuisnummer">9713SW 120</meta:user-defined>
    <meta:user-defined meta:name="OVERHEIDop.straatnaam">Klaproos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17</meta:user-defined>
    <meta:user-defined meta:name="OVERHEIDop.GmbID/DC.identifier">gmb-2020-294617</meta:user-defined>
    <meta:user-defined meta:name="OVERHEIDop.versieInformatie"/>
  </office:meta>
</office:document-meta>
</file>