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56, Rijksweg Noord 18 6131 C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bereiden van voedingsmiddelen</text:p>
            <text:p text:style-name="common-al">Locatie:  Rijksweg Noord 18 6131 CL Sittard</text:p>
            <text:p text:style-name="common-al">Ontvangst datum:  12 oktober 2020 </text:p>
            <text:p text:style-name="common-al">Dossiernummer:  AB20.005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461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1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1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Gemeente/DC.spatial">Sittard-Geleen</meta:user-defined>
    <meta:user-defined meta:name="OVERHEID.EPSG28992/DC.spatial">188498 334568</meta:user-defined>
    <meta:user-defined meta:name="DC.title">Gemeente Sittard-Geleen – Melding Activiteitenbesluit; dossiernummer AB20.0056, Rijksweg Noord 18 6131 CL Sittard</meta:user-defined>
    <meta:user-defined meta:name="OVERHEID.PostcodeHuisnummer/OVERHEIDop.postcodeHuisnummer">6131CL 18</meta:user-defined>
    <meta:user-defined meta:name="OVERHEIDop.straatnaam">Rijksweg Noord</meta:user-defined>
    <meta:user-defined meta:name="OVERHEIDop.woonplaats">Sittar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615</meta:user-defined>
    <meta:user-defined meta:name="OVERHEIDop.GmbID/DC.identifier">gmb-2020-294615</meta:user-defined>
    <meta:user-defined meta:name="OVERHEIDop.versieInformatie"/>
  </office:meta>
</office:document-meta>
</file>