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januari 2020:</text:p>
            <text:p text:style-name="common-al">- <text:span text:style-name="nadrukvet">Keefheuvel 17</text:span>: het verplaatsen van de nooddeur van De Kloosterho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2</meta:user-defined>
    <meta:user-defined meta:name="DCTERMS.abstract">Keefheuvel 17 in Liempde: het verplaatsen van de nooddeur van De Kloosterhof.</meta:user-defined>
    <dc:language>nl</dc:language>
    <meta:user-defined meta:name="OVERHEID.EPSG28992/DC.spatial">154160 397884</meta:user-defined>
    <meta:user-defined meta:name="DC.title">Aangevraagde omgevingsvergunning Keefheuvel 17 in Liempde</meta:user-defined>
    <meta:user-defined meta:name="OVERHEID.PostcodeHuisnummer/OVERHEIDop.postcodeHuisnummer">5298AH 17</meta:user-defined>
    <meta:user-defined meta:name="OVERHEIDop.straatnaam">Keefheuvel</meta:user-defined>
    <meta:user-defined meta:name="OVERHEIDop.woonplaats">Liemp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461</meta:user-defined>
    <meta:user-defined meta:name="OVERHEIDop.GmbID/DC.identifier">gmb-2020-29461</meta:user-defined>
    <meta:user-defined meta:name="OVERHEIDop.versieInformatie"/>
  </office:meta>
</office:document-meta>
</file>