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Aanwijzingsbesluit Verbods- en Losloopgebieden voor honden in de gemeente Alkmaar</text:p>
      <text:section text:name="regeling_id1-3-2" text:style-name="regeling">
        <text:section text:name="aanhef_id1-3-2-1" text:style-name="aanhef">
          <text:section text:name="preambule_id1-3-2-1-1" text:style-name="preambule">
            <text:p text:style-name="al">
            <text:span text:style-name="nadrukvet">HET COLLEGE VAN BURGEMEESTER EN WETHOUDERS</text:span>
          </text:p>
            <text:p text:style-name="al"/>
            <text:p text:style-name="al">overwegende dat,</text:p>
            <text:p text:style-name="al"/>
            <text:p text:style-name="al">het mogelijk is op grond van artikel 2:49, eerste lid aanhef en onderdeel a en het tweede lid van de Algemene plaatselijke verordening gemeente Alkmaar verbods- en losloopgebieden voor honden in gemeente Alkmaar aan te wijzen;</text:p>
            <text:p text:style-name="al"/>
            <text:p text:style-name="al">onder andere de volgende belangen worden afgewogen bij het vaststellen van de verbods- en losloopgebieden voor honden: schade, hinder en (verkeers)overlast door honden dient zoveel als mogelijk beperkt of voorkomen worden, gebieden met (bijzondere) natuurwaarden en de bewegingsvrijheid van honden.</text:p>
            <text:p text:style-name="al"/>
            <text:p text:style-name="al">het wenselijk is dat de bestaande verbods- en losloopgebieden voor honden geactualiseerd worden;</text:p>
            <text:p text:style-name="al"/>
            <text:p text:style-name="al">het wenselijk is om in de Schermer verbods- en losloopgebieden aan te wijzen;</text:p>
            <text:p text:style-name="al"/>
            <text:p text:style-name="al">het wenselijk is om in Graft-De Rijp verbods- en losloopgebieden aan te wijzen;</text:p>
            <text:p text:style-name="al"/>
            <text:p text:style-name="al">gelet op artikel 2:49, eerste lid aanhef en onder a en het tweede lid, van de Algemene plaatselijke verordening in gemeente Alkmaar</text:p>
            <text:p text:style-name="al"/>
            <text:p text:style-name="al">B E S L U I T:</text:p>
            <text:p text:style-name="al"/>
            <text:p text:style-name="al">het Ontwerp-Aanwijzingsbesluit verbods- en losloopgebieden voor honden in gemeente Alkmaar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gebieden zoals hieronder aangegeven en de bij het besluit behorende Hondenkaarten 1 tot en met 11 aan te wijzen als verbods- en losloopgebieden voor honden:</text:p>
            <text:p text:style-name="al"/>
            <text:p text:style-name="al">
            <text:span text:style-name="nadrukvet">Hondenkaart 1 Wijk Zuid </text:span>
          </text:p>
            <text:p text:style-name="al">
            <text:span text:style-name="nadrukvet">Verbodsgebieden</text:span>
          </text:p>
            <text:p text:style-name="al">1.A Groengebied Nassauplein</text:p>
            <text:p text:style-name="al">1.B De groenstrook en vijver behorende bij het gebouw dat bekend staat als Westerlicht.</text:p>
            <text:p text:style-name="al">1.C Alkmaarderhout, gedeelte dat bekend staat als de muziektuin</text:p>
            <text:p text:style-name="al">1.D Paddenpoel in de Alkmaarderhout begrensd door de begraafplaats, Zandersweg, Nieuwe Houtpad en de Beatrixlaan</text:p>
            <text:p text:style-name="al">1.E Speel- en groenpleintje Doctor Schaepmanplein</text:p>
            <text:p text:style-name="al">1.F Trapveld Fritz Conijnlaan</text:p>
            <text:p text:style-name="al"/>
            <text:p text:style-name="al">
            <text:span text:style-name="nadrukvet">Losloopgebieden</text:span>
          </text:p>
            <text:p text:style-name="al">1.G Berm Leliestraat tussen Boomkampstraat en Fritz Conijnlaan. Groenstrook aan de westkant van de Spoorsloot tussen Kalkovensweg en Fritz Conijn-tunnel</text:p>
            <text:p text:style-name="al">1.H Middenberm Nassaulaan tussen Kennemersingel en Nassauplein</text:p>
            <text:p text:style-name="al">1.I Alkmaarderhout, gedeelte Voorhout, tussen Metiusgracht, Harddraverslaan, Prinses Julianalaan en Kennemerstraatweg</text:p>
            <text:p text:style-name="al"> Het voetpad Harddraverslaan uitgezonderd.</text:p>
            <text:p text:style-name="al">1.J Groengebied “De Krocht” tussen Prins Bernhardlaan 16 en de Begraafplaats Westerweg 107</text:p>
            <text:p text:style-name="al">1.K Groenstrook Colijnstraat en Wibautstraat en begrensd door de Vondelstraat en A. Kuyperstraat</text:p>
            <text:p text:style-name="al">1.L Groenstrook Graaf Jankade tussen Mauritskade en Frederik Hendriklaan</text:p>
            <text:p text:style-name="al">1.M Groenstrook Mauritskade tussen Heilooërdijk en Wendelaarstraat</text:p>
            <text:p text:style-name="al">1.N Groenstrook Ernst Casimirstraat en tussen voetpad en het water</text:p>
            <text:p text:style-name="al">1.O Graaf Jankade tussen Mauritskade en Frederik Hendriklaan. De groenstrook aan beide zijden van het Graaf Janpad</text:p>
            <text:p text:style-name="al"/>
            <text:p text:style-name="al">
            <text:span text:style-name="nadrukvet">Hondenkaart 2 Wijk Oudorp</text:span>
          </text:p>
            <text:p text:style-name="al">
            <text:span text:style-name="nadrukvet">Verbodsgebieden</text:span>
          </text:p>
            <text:p text:style-name="al">2.A Natuurgebied Oudorperhout tussen Molenkade en Munnikenweg, begrensd door het perceel Molenkade 5 en de brug ten westen van de volkstuinen.</text:p>
            <text:p text:style-name="al">2.B Trapveld en skatebaan gelegen aan de Munnikenweg en langs het voetpad naar de Vuyk. </text:p>
            <text:p text:style-name="al">2.C Groengebied tussen Neptunusstraat, Antaresstraat en Kolpingpad. Dit is een speelgebied</text:p>
            <text:p text:style-name="al">2.D Groenstrook Oudorp, aan de zuidkant van de Munnikenweg begrensd door de Gravenweg, Manenburg en het Zwijnsmeerpad</text:p>
            <text:p text:style-name="al">2.E Natuurspeelplaats De Nollen; Groengebied grenzend aan de Branding en de Stuwwal</text:p>
            <text:p text:style-name="al">2.F Verbodsgebied tijdens het broedseizoen van 1 maart tot 1 juli</text:p>
            <text:p text:style-name="al">2.G Nieuwburgpad vanaf brug naar losloopgebied 2.J tot Molenkade tijdens het broedseizoen van 1 maart tot 1 juli</text:p>
            <text:p text:style-name="al"/>
            <text:p text:style-name="al">
            <text:span text:style-name="nadrukvet">Losloopgebieden</text:span>
          </text:p>
            <text:p text:style-name="al">2.H Groengebied Beverkoog, langs het Achtergeestpad, ter hoogte van Achterweg 2 en brug Achterweg 8</text:p>
            <text:p text:style-name="al">2.I Evenemententerrein Hoornsevaart</text:p>
            <text:p text:style-name="al">2.J Oudorperhout, Wiekenpad, Nieuwburgpad tot Munnikenweg</text:p>
            <text:p text:style-name="al">2.K Groenstrook Prunuslaan, achter huisnummers 119 en 121 en grenzend aan het water</text:p>
            <text:p text:style-name="al">2.L Groengebied Oudorperhout Zuid-West, grasveld achter de Zeswielenschool</text:p>
            <text:p text:style-name="al">2.M Berm tussen huizen en water in, tussen Slotlaan en Munnikenweg. Kasteellaan aan weerszijden van het water tussen Kasteellaan 57 en 62. Berm tussen huizen en water in, tussen Kasteellaan 57 en Dommelstraat. Oostelijk deel Oudorperpad</text:p>
            <text:p text:style-name="al">2.N Groenstrook langs het water, het Maasstraatpad, Waalstraatpad en het Gravenpadweg</text:p>
            <text:p text:style-name="al">2.O Groenstrook Vesta- en Cerresstraat, begrensd door Saturnusstraat, water en Terrasstraat</text:p>
            <text:p text:style-name="al">2.P Berm Oudorperdijkje, tussen nieuwe Schermerweg, Edisonweg en Oudorperdijkje</text:p>
            <text:p text:style-name="al">2.Q Industrieterrein Oudorp, begrensd door de Einsteinstraat, Edisonweg en Lorentzstraat</text:p>
            <text:p text:style-name="al">2.R Oudorperhoutpad, van Munnikenweg tot losloopgebied 2.L achter de school m.u.v. het broedseizoen van 1 maart tot 1 juli</text:p>
            <text:p text:style-name="al"/>
            <text:p text:style-name="al">
            <text:span text:style-name="nadrukvet">Hondenkaart 3 Wijk Overdie </text:span>
          </text:p>
            <text:p text:style-name="al">
            <text:span text:style-name="nadrukvet">Verbodsgebieden</text:span>
          </text:p>
            <text:p text:style-name="al">3.A In het groengebied Oosterhout de 2 gazons rondom de speelplekken, inclusief de Vlindertuin</text:p>
            <text:p text:style-name="al">3.B In het park Oosterhout het trapveld aan de oostelijke kant van het park</text:p>
            <text:p text:style-name="al">3.C Strandje Oosterhout tussen Malpertuuspad en Tibeertpad</text:p>
            <text:p text:style-name="al">3.D Ecologische zone op het bedrijventerrein Boekelermeer</text:p>
            <text:p text:style-name="al"/>
            <text:p text:style-name="al">
            <text:span text:style-name="nadrukvet">Losloopgebieden</text:span>
          </text:p>
            <text:p text:style-name="al">3.E Berm langs Kortenaerkade, tussen Cornelis Evertsenplein en de Ruyterstraat</text:p>
            <text:p text:style-name="al">3.F Park De Oosterhout, betreft het bosgebied aan beide zijden van het Hersintpad. Aan de noordzijde begrensd door water Coornhertkade, aan de zuidzijde door water zuidelijk van het Cantecleerpad</text:p>
            <text:p text:style-name="al">3.G Park De Oosterhout, ten zuiden van het Tibeertpad</text:p>
            <text:p text:style-name="al">3.H Het houtsnipperpad ten noorden van de voetbalvereniging tussen Cuwaertpad en Isengrijnpad</text:p>
            <text:p text:style-name="al">3.I Groenstrook grenzend aan de Vondelstraat, begrensd door Van Alphenstraat, Pieter Langendijkstraat en het water</text:p>
            <text:p text:style-name="al">3.J Groengebied Ommering achter panden Lorrenenlaan en begrensd door Provincialeweg N242, Koelmalaan, Bestevaerstraat en Oude Heilooërdijk</text:p>
            <text:p text:style-name="al">3.K Groenstrook Melis Stokelaan aan het water, begrenst flats Melis Stokelaan en Zonkant.</text:p>
            <text:p text:style-name="al">3.L Groenstrook grenzend aan de Bilderdijkstraat, begrensd door het water tot de Arcadialaan</text:p>
            <text:p text:style-name="al">3.M Groenstrook op de hoek grenzend aan de Montalbaen</text:p>
            <text:p text:style-name="al">3.N Groengebied Zandput-Noord tussen de Laanenderweg en Diamantweg en begrensd door Provincialeweg N242 en het water</text:p>
            <text:p text:style-name="al">3.O Cantecleerpad ter hoogte van Huygensstraat / Catsstraat</text:p>
            <text:p text:style-name="al"/>
            <text:p text:style-name="al">
            <text:span text:style-name="nadrukvet">Hondenkaart 4 Wijk West </text:span>
          </text:p>
            <text:p text:style-name="al">
            <text:span text:style-name="nadrukvet">Verbodsgebieden</text:span>
          </text:p>
            <text:p text:style-name="al">4.A Natuurgebied Viaanse Molen tussen Steve Bikoweg, Huiswaarderweg, Bergerringvaart en het fietspad tussen Verdistraat en Havinghastraat</text:p>
            <text:p text:style-name="al">4.B Natuurgebied parkje Cornelis Jetsespad</text:p>
            <text:p text:style-name="al">4.C Natuurgebied noordelijk deel van Egmonderhout Noord, ter hoogte van de Van de Veldelaan en het eiland in de Egmonderhout</text:p>
            <text:p text:style-name="al">4.D Natuurgebied Egmonderhout Zuid tussen Terborchlaan, Honkpad, Martin Luther Kingweg en Van de Veldelaan</text:p>
            <text:p text:style-name="al">4.E Park De Oude Kwekerij.</text:p>
            <text:p text:style-name="al"/>
            <text:p text:style-name="al">
            <text:span text:style-name="nadrukvet">Losloopgebieden</text:span>
          </text:p>
            <text:p text:style-name="al">4.F Oude helderseweg, begrenst door Helderseweg en de Vlotbrug Koedijk.</text:p>
            <text:p text:style-name="al">4.G Groenstrook Diepenbrocklaan en Verdistraat, evenwijdig aan de Martin Luther Kingweg en begrensd door de Johan Wagenaarkade en de Huiswaarderweg</text:p>
            <text:p text:style-name="al">4.H Groenstrook aan de noord-, oost- en zuid kant van het Park De Oude Kwekerij. Begrensd door Jan van Scorelkade ten noordwesten van het park en het gebied tussen de Haydnlaan en de Bergervaart tot aan de Mahlerstraat</text:p>
            <text:p text:style-name="al">4.I Groenstrook Steesloot tussen de Steesloot en Jan van Goyenstraat begrensd door Hobbemalaan en van Ostadelaan</text:p>
            <text:p text:style-name="al">4.J Groengebied Egmonderhout-Noord tussen Martin Luther Kingweg en van de Veldelaan en begrensd door Terborchlaan met uitzondering van het gebied 4C</text:p>
            <text:p text:style-name="al">4.K Groenstrook langs Hoevervaart, tussen de Martin Luther Kingweg en Steesloot</text:p>
            <text:p text:style-name="al">4.L Groenstrook aan de westkant van de Spoorsloot tussen Kalkovensweg en Fritz Conijn-tunnel</text:p>
            <text:p text:style-name="al">4.M Groengebied Honkpad tussen Honkpad en Martin Luther Kingweg en begrensd door sportvelden</text:p>
            <text:p text:style-name="al"/>
            <text:p text:style-name="al">
            <text:span text:style-name="nadrukvet">Hondenkaart 5 Wijk Huiswaard </text:span>
          </text:p>
            <text:p text:style-name="al">
            <text:span text:style-name="nadrukvet">Verbodsgebieden</text:span>
          </text:p>
            <text:p text:style-name="al">5.A Speelveld Muiderwaard, tussen B en C flat</text:p>
            <text:p text:style-name="al">5.B Speelveld Lekerwaard</text:p>
            <text:p text:style-name="al"/>
            <text:p text:style-name="al">
            <text:span text:style-name="nadrukvet">Losloopgebieden</text:span>
          </text:p>
            <text:p text:style-name="al">5.C Groenstrook Muiderwaard tegen Huiswaarderweg, begrensd door Rekerdijk, Muiderwaard en Neswaard</text:p>
            <text:p text:style-name="al">5.D Berm Noorderkade tussen Muiderwaard en Oude Kanaaldijk tot aan de Vlielandbrug</text:p>
            <text:p text:style-name="al">5.E Groenstrook Hornwaard langs het water, begrensd door de Noorderkade en de brug van Hornwaard naar Drechterwaard</text:p>
            <text:p text:style-name="al">5.F Groenstrook achter Broekerwaard, Bannewaard, Drechterwaard. Begrensd door spoorsloot tot Drechterwaard.</text:p>
            <text:p text:style-name="al">5.G Groenstrook Vennewaard evenwijdig aan de Huiswaarderweg, begrensd door Schinkelwaard en tunnel Vennewaard</text:p>
            <text:p text:style-name="al">5.H Groenstrook tussen de Nollenweg en Vlietwaard in, begrensd door Huiswaarderweg en Drechterwaard</text:p>
            <text:p text:style-name="al"/>
            <text:p text:style-name="al">
            <text:span text:style-name="nadrukvet">Hondenkaart 6 Wijk De Mare </text:span>
          </text:p>
            <text:p text:style-name="al">
            <text:span text:style-name="nadrukvet">Verbodsgebieden</text:span>
          </text:p>
            <text:p text:style-name="al">6.A Natuurgebied ’t Rak-Noord achter de lintbebouwing van Koedijk en tussen het fietspad van de Elgerweg naar de Kanaaldijk, tot de brug nabij de Waterpasstraat.</text:p>
            <text:p text:style-name="al">6.B Natuurgebied de Rekerhout; Ratelaar, Brandnetel ten noorden van Paardenbloem tot brug bij speelheuvel, het half verhardingspad tussen Brandnetel en Paardenbloem en het grasland ten zuiden van Hondsdraf</text:p>
            <text:p text:style-name="al">6.C Kruidentuin en kinderboerderij in de Rekerhout</text:p>
            <text:p text:style-name="al">6.D Speelveld Krielenzand</text:p>
            <text:p text:style-name="al">6.E Schoolsportveld tussen Heukelspad, Rozenbottel, Draadereprijs en Heimanspad</text:p>
            <text:p text:style-name="al">6.F Schoolsportveld Sneeuwgansstraat</text:p>
            <text:p text:style-name="al"/>
            <text:p text:style-name="al">
            <text:span text:style-name="nadrukvet">Losloopgebieden</text:span>
          </text:p>
            <text:p text:style-name="al">6.G Groenstrook Gaffelstraat aan het water tussen de volkstuinen en de Spadestraat</text:p>
            <text:p text:style-name="al">6.H Groenstrook tussen Harpoenstraat en fietspad Waterpaspad, begrensd door het water en fietspad ’t Rakpad</text:p>
            <text:p text:style-name="al">6.I Groenstrook langs de oostelijke kant van de Oudieplas, evenwijdig met de Laan van Athene</text:p>
            <text:p text:style-name="al">6.J Groenstrook Havikweg tegen geluidswal Schagerweg N245 begrensd door de Sperwerstraat en Laan van Darmstadt</text:p>
            <text:p text:style-name="al">6.K Groenstrook tussen de Ringsloot en het Ringslootpad, begrensd door de Laan van Athene en de Vogelweg. Oostelijk deel van het veld tussen Walserij en Laan van Athene</text:p>
            <text:p text:style-name="al">6.L Groenstrook aan beide zijden van het fietspad Drevelpad. Met uitzondering van het gedeelte ten noordwesten van de kruising van de fietspaden Drevelpad en ’t Rakpad</text:p>
            <text:p text:style-name="al">6.M Groenstrook aan de Noordzijde van het fietspad Priemspilstraat</text:p>
            <text:p text:style-name="al">6.N Groenstrook Turfsteker-, Zeepzieder-, en Olieslagerstraat langs het water</text:p>
            <text:p text:style-name="al">6.O Groenstrook Haringvlietpad en Schoenerpad begrensd door de Laan van Straatsburg, Laan van Darmstad en de Schagerweg N245</text:p>
            <text:p text:style-name="al">6.P Groengebied Rekerhout ten oosten van Wilgenroosjes, begrensd door Dovenetel, Thijssepad en Hondsdraf</text:p>
            <text:p text:style-name="al">6.Q Groenstrook aan de oostelijke kant van het Noordhollandsch Kanaal, ten westen van het fietspad Oude Kanaaldijk, tussen Schoenmakerstraat en fietspad Priem- Spilstraat</text:p>
            <text:p text:style-name="al">6.R Groenstrook Rekerhout West, zuidelijk van de Bakkerstraat en Schipperstraat en de groenstrook Rekerhout West ten noorden van Valkenierstraat, beide begrensd door Heukelspad en de Dijkstalsloot</text:p>
            <text:p text:style-name="al">6.S Groenstrook Klompenmakerstraat en Klokkengieterij begrensd door fietspad Oude Kanaaldijk en Kanaaldijk</text:p>
            <text:p text:style-name="al">6.T Groengebied Rekerhout Zuid tussen de kruidentuin en het benzinestation</text:p>
            <text:p text:style-name="al">6.U Rekerhout Zuid-West; de Coniferenheuvel, begrensd door waterloop rondom</text:p>
            <text:p text:style-name="al">6.V Hondenzwemplek aan de westzijde begrensd door de Watermunt, aan de zuidzijde begrensd door de Melkdistel en de Maresloot</text:p>
            <text:p text:style-name="al">6.W Losloopveld nabij hondenzwemplek; aan de oostzijde begrensd door de Watermunt en aan de zuidzijde begrensd door de Melkdistel</text:p>
            <text:p text:style-name="al"/>
            <text:p text:style-name="al">
            <text:span text:style-name="nadrukvet">Hondenkaart 7 Wijk Koedijk </text:span>
          </text:p>
            <text:p text:style-name="al">
            <text:span text:style-name="nadrukvet">Verbodsgebieden </text:span>
          </text:p>
            <text:p text:style-name="al">7.A Natuurgebieden en trapveld in Park De Groene Voet begrensd door het Sportcomplex, Klaas Bootpad, Koolmeesstraat en de Ringvaart. </text:p>
            <text:p text:style-name="al">7.B Vlindertuin De Groene Voet</text:p>
            <text:p text:style-name="al">7.C Groengebied “Groene Voet” begrensd door Klaas Bootpad en Andalusiëpad</text:p>
            <text:p text:style-name="al"/>
            <text:p text:style-name="al">
            <text:span text:style-name="nadrukvet">Losloopgebieden</text:span>
          </text:p>
            <text:p text:style-name="al">7.D Groenstrook De Landman tussen De Hertog en fietspad Dijk en Waardpad</text:p>
            <text:p text:style-name="al">7.E Groenstrook langs het water en fietspad Dijk en Waardpad, tussen Fauststraat en fietspad Columbuspad</text:p>
            <text:p text:style-name="al">7.F Groenstrook De Omloop, Klippad en De Klip langs de Ringvaart</text:p>
            <text:p text:style-name="al">7.G Groenstroken aan weerszijden van fietsbrug Daalmeerpad aan de Laan van Keulen</text:p>
            <text:p text:style-name="al">7.H Groenstrook langs de Schagerweg vanaf de Fideliostraat tot aan het Daalmeerpad</text:p>
            <text:p text:style-name="al">7.I Groenstrook Daalmeerpad, rondom het speelveld</text:p>
            <text:p text:style-name="al">7.J Groengebied “ Groene Voet” bij Molentocht en Andalusiëstraat, het westelijk deel met hondentrimbaan, begrensd door Klaas Bootpad en Andalusiëpad</text:p>
            <text:p text:style-name="al">7.K Hondenzwemplek naast brug Klaas Bootpad / Ringslootpad ter hoogte van Gieterij</text:p>
            <text:p text:style-name="al"/>
            <text:p text:style-name="al">
            <text:span text:style-name="nadrukvet">Hondenkaart 8 Wijk Centrum </text:span>
          </text:p>
            <text:p text:style-name="al">
            <text:span text:style-name="nadrukvet">Verbodsgebieden</text:span>
          </text:p>
            <text:p text:style-name="al">Er zijn in deze wijk geen verbodsgebieden aangewezen.</text:p>
            <text:p text:style-name="al"/>
            <text:p text:style-name="al">
            <text:span text:style-name="nadrukvet">Losloopgebieden</text:span>
          </text:p>
            <text:p text:style-name="al">8.A Bolwerk bij Molenbuurt begrensd door Zevenhuizen en Kanaalkade</text:p>
            <text:p text:style-name="al">8.B Groengebied het Victoriepark</text:p>
            <text:p text:style-name="al">8.C Clarissenbolwerk nabij de Kanisstraat (pad achter Kruishuisje)</text:p>
            <text:p text:style-name="al">8.D Zijperstraat</text:p>
            <text:p text:style-name="al"/>
            <text:p text:style-name="al">
            <text:span text:style-name="nadrukvet">Hondenkaart 9 Wijk Schermer </text:span>
          </text:p>
            <text:p text:style-name="al">
            <text:span text:style-name="nadrukvet">Verbodsgebieden</text:span>
          </text:p>
            <text:p text:style-name="al">9.A IJsbaan Stompetoren</text:p>
            <text:p text:style-name="al">9.B Speelveld tussen Zwetstraat, Pinksterblomstraat en Oosterweidestraat</text:p>
            <text:p text:style-name="al">9.C IJsbaan Schermerhorn</text:p>
            <text:p text:style-name="al">9.D Groeneweg / Oostdijkje tijdens het broedseizoen van 1 maart tot 1 juli</text:p>
            <text:p text:style-name="al">9.E IJsbaan Grootschermer</text:p>
            <text:p text:style-name="al">9.F IJsbaan Driehuizen</text:p>
            <text:p text:style-name="al"/>
            <text:p text:style-name="al">
            <text:span text:style-name="nadrukvet">Losloopgebieden</text:span>
          </text:p>
            <text:p text:style-name="al">9.G Pad achter windsingel rond IJsbaan Stompetoren</text:p>
            <text:p text:style-name="al">9.H Groenstrookje achter de Wiekstraat 43, 45 t/m 51 en naast 24</text:p>
            <text:p text:style-name="al">9.I Veldje Over de Leij</text:p>
            <text:p text:style-name="al">9.J Parkje Pinksterblom/Oosterweidestraat</text:p>
            <text:p text:style-name="al"/>
            <text:p text:style-name="al">
            <text:span text:style-name="nadrukvet">Hondenkaart 10 Wijk Graft-De Rijp</text:span>
          </text:p>
            <text:p text:style-name="al">
            <text:span text:style-name="nadrukvet">Verbodsgebied</text:span>
          </text:p>
            <text:p text:style-name="al">10.A Speelterrein tussen Galjoen en Boeijerstraat</text:p>
            <text:p text:style-name="al">10.B Leyweg</text:p>
            <text:p text:style-name="al"/>
            <text:p text:style-name="al">
            <text:span text:style-name="nadrukvet">Losloopgebieden</text:span>
          </text:p>
            <text:p text:style-name="al">10.C Kromme Horn naast nummer 41 en achter nummers 32, 34 t/m 42</text:p>
            <text:p text:style-name="al">10.D Schoener buitengebied</text:p>
            <text:p text:style-name="al">10.E Groenstrook achter Driekoningenhof, Wevershof en Heikeshof</text:p>
            <text:p text:style-name="al">10.F Ringdijk</text:p>
            <text:p text:style-name="al">10.G Zuidelijk deel van het parkje gelegen aan Burgermeester Romijnstraat</text:p>
            <text:p text:style-name="al"/>
            <text:p text:style-name="al">
            <text:span text:style-name="nadrukvet">Gebied 11 Wijk Vroonermeer </text:span>
          </text:p>
            <text:p text:style-name="al">
            <text:span text:style-name="nadrukvet">Verbodsgebieden</text:span>
          </text:p>
            <text:p text:style-name="al">11.A Speelvelden Willy Corsaripad</text:p>
            <text:p text:style-name="al">11.B Speelveld Louis Couperusstraat / Herman Heijermanstraat</text:p>
            <text:p text:style-name="al">11.C Speelveld P.C. Boutenstraat / Leopoldstraat</text:p>
            <text:p text:style-name="al"/>
            <text:p text:style-name="al">
            <text:span text:style-name="nadrukvet">Losloopgebieden</text:span>
          </text:p>
            <text:p text:style-name="al">11.E Groengebied achter de Annie M.G Schmidtstraat</text:p>
            <text:p text:style-name="al">11.F Vroonermeerpad vanaf de S. Carmiggeltstraat tot aan het grondgebied van Langedijk aan beide zijden van het pad. Met uitzondering van het broedseizoen van 1 maart tot 1 juli</text:p>
            <text:p text:style-name="al">11.G Vroonermeer Noord tussen het geluidscherm en de provinciale weg N245</text:p>
            <text:p text:style-name="al"/>
          </text:section>
          <text:section text:name="artikel_id1-3-2-2-2" text:style-name="artikel">
            <text:p text:style-name="artikel_kop_titel"><text:span text:style-name="artikel_kop_label">Artikel</text:span> <text:span text:style-name="artikel_kop_nr">2  </text:span> </text:p>
            <text:p text:style-name="al">Het aanwijzingsbesluit verbods- en losloopgebieden voor honden in de gemeente Alkmaar, vastgesteld op 14 maart 2017, in te trekken</text:p>
            <text:p text:style-name="al"/>
          </text:section>
          <text:section text:name="artikel_id1-3-2-2-3" text:style-name="artikel">
            <text:p text:style-name="artikel_kop_titel"><text:span text:style-name="artikel_kop_label">Artikel</text:span> <text:span text:style-name="artikel_kop_nr">3  </text:span> </text:p>
            <text:p text:style-name="al">Dit besluit treedt in werking op de dag na de bekendmaking daarvan in het Gemeenteblad. </text:p>
            <text:p text:style-name="al"/>
            <text:p text:style-name="al"/>
            <text:p text:style-name="al"/>
          </text:section>
        </text:section>
        <text:section text:name="regeling-sluiting_id1-3-2-3" text:style-name="regeling-sluiting">
          <text:section text:name="gegeven_id1-3-2-3-1" text:style-name="gegeven">
            <text:p text:style-name="dagtekening">
            <text:span text:style-name="datum">Aldus vastgesteld bij besluit van het college van burgemeester en wethouders van Alkmaar d.d. 10 november 2020 </text:span>
          </text:p>
          </text:section>
          <text:section text:name="ondertekening_id1-3-2-3-2">
            <text:p><text:span text:style-name="ondertekening_naam">
            <text:span text:style-name="voornaam">
              
            </text:span>
            <text:span text:style-name="achternaam"/>
          </text:span></text:p>
            <text:p><text:span text:style-name="functie">Alkmaar 10-11-2020</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Het college van burgemeester en wethouders van Alkmaar,</text:span></text:p>
          </text:section>
          <text:section text:name="ondertekening_id1-3-2-3-6">
            <text:p><text:span text:style-name="functie"/></text:p>
          </text:section>
          <text:section text:name="ondertekening_id1-3-2-3-7">
            <text:p><text:span text:style-name="functie"/></text:p>
          </text:section>
          <text:section text:name="ondertekening_id1-3-2-3-8">
            <text:p>E.G.M. Roemer, waarnemend burgemeester.</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W. van Twuijver, secretaris.</text:span></text:p>
          </text:section>
          <text:section text:name="ondertekening_id1-3-2-3-12">
            <text:p><text:span text:style-name="functie"/></text:p>
          </text:section>
          <text:section text:name="ondertekening_id1-3-2-3-13">
            <text:p><text:span text:style-name="functie"/></text:p>
          </text:section>
          <text:section text:name="ondertekening_id1-3-2-3-14">
            <text:p><text:span text:style-name="functie">Tegen dit ontwerp-besluit kunnen ingezetenen en belanghebbenden binnen 4 weken gemotiveerd een zienswijze indienen bij het college van burgemeester en wethouders, Postbus 53, 1800 BC Alkmaar. De termijn van 4 weken gaat in op de dag van de terinzagelegging van dit ontwerp-besluit.</text:span></text:p>
          </text:section>
          <text:section text:name="ondertekening_id1-3-2-3-15">
            <text:p><text:span text:style-name="functie"/></text:p>
          </text:section>
          <text:section text:name="ondertekening_id1-3-2-3-16">
            <text:p><text:span text:style-name="functie"/></text:p>
          </text:section>
          <text:section text:name="ondertekening_id1-3-2-3-17">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460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60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kmaar</meta:user-defined>
    <meta:user-defined meta:name="OVERHEID.Informatietype/DC.type">officiële publicatie</meta:user-defined>
    <meta:user-defined meta:name="OVERHEIDgvop.Informatietype/DC.type">Overige besluiten van algemene strekkin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meta:user-defined meta:name="DC.source">Onbekend</meta:user-defined>
    <dc:language>nl</dc:language>
    <meta:user-defined meta:name="OVERHEID.Gemeente/DC.spatial">Alkmaar</meta:user-defined>
    <meta:user-defined meta:name="DC.title">Ontwerp-Aanwijzingsbesluit Verbods- en Losloopgebieden voor honden in de gemeente Alkmaar</meta:user-defined>
    <meta:user-defined meta:name="DCTERMS.W3CDTF/DCTERMS.available">2020-11-11</meta:user-defined>
    <meta:user-defined meta:name="OVERHEIDop.externeBijlage">Kaarten|exb-2020-61039</meta:user-defined>
    <meta:user-defined meta:name="DCTERMS.W3CDTF/OVERHEIDop.jaargang">2020</meta:user-defined>
    <meta:user-defined meta:name="OVERHEIDop.publicationIssue">294609</meta:user-defined>
    <meta:user-defined meta:name="OVERHEIDop.GmbID/DC.identifier">gmb-2020-294609</meta:user-defined>
    <meta:user-defined meta:name="OVERHEIDop.versieInformatie"/>
  </office:meta>
</office:document-meta>
</file>