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uwen nieuwbouw toren met 72 appartementen - Schoemakerstraat, hoek Emdenstraat, Delft </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hoek Emdenstraat | bouwen nieuwbouw toren met 72 appartementen | bouw, strijd gebruik gronden/bouwwerken met RO | 02-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6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33.682 446852.833</meta:user-defined>
    <meta:user-defined meta:name="DC.title">Gemeente Delft - ingetrokken aanvraag omgevingsvergunning - bouwen nieuwbouw toren met 72 appartementen - Schoemakerstraat, hoek Emdenstraat, Delft</meta:user-defined>
    <meta:user-defined meta:name="OVERHEID.PostcodeHuisnummer/OVERHEIDop.postcodeHuisnummer">2628WC 3</meta:user-defined>
    <meta:user-defined meta:name="OVERHEIDop.straatnaam">Muysken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604</meta:user-defined>
    <meta:user-defined meta:name="OVERHEIDop.GmbID/DC.identifier">gmb-2020-294604</meta:user-defined>
    <meta:user-defined meta:name="OVERHEIDop.versieInformatie"/>
  </office:meta>
</office:document-meta>
</file>