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Utrechtse Heuvelrug houdende regels omtrent de objecten voor tijdelijke handels- en niet-commerciële reclame </text:p>
      <text:section text:name="regeling_id1-3-2" text:style-name="regeling">
        <text:section text:name="aanhef_id1-3-2-1" text:style-name="aanhef">
          <text:section text:name="preambule_id1-3-2-1-1" text:style-name="preambule">
            <text:p text:style-name="al">Het college van burgemeester en wethouders stelt op grond van artikel 2:10, lid 2 van de Algemene Plaatselijke Verordening Utrechtse Heuvelrug (APV) de volgende nadere regels vast:</text:p>
          </text:section>
        </text:section>
        <text:section text:name="regeling-tekst_id1-3-2-2" text:style-name="regeling-tekst">
          <text:section text:name="artikel_id1-3-2-2-1" text:style-name="artikel">
            <text:p text:style-name="artikel_kop_titel"><text:span text:style-name="artikel_kop_label"/> <text:span text:style-name="artikel_kop_nr"/> Reclameobjecten</text:p>
            <text:list text:style-name="id1-3-2-2-1-2">
              <text:list-item text:style-override="id1-3-2-2-1-2-1">
                <text:number>1.</text:number>
                <text:p text:style-name="al">Objecten voor reclame voor tijdelijke handels- en niet commerciële reclame zijn uitsluitend toegestaan door degene aan wie een door het college recht tot exploitatie van tijdelijke reclame is verleend. </text:p>
              </text:list-item>
            </text:list>
          </text:section>
          <text:section text:name="artikel_id1-3-2-2-2" text:style-name="artikel">
            <text:p text:style-name="artikel_kop_titel"><text:span text:style-name="artikel_kop_label"/> <text:span text:style-name="artikel_kop_nr"/> Spandoeken</text:p>
            <text:list text:style-name="id1-3-2-2-2-2">
              <text:list-item text:style-override="id1-3-2-2-2-2-1">
                <text:number>2.</text:number>
                <text:p text:style-name="al">Spandoeken zijn uitsluitend toegestaan voor niet-commerciële, sportieve, educatieve, ideële, sociale en culturele activiteiten en evenementen die in de gemeente Utrechtse Heuvelrug plaatsvinden. Spandoeken voor handelsreclame zijn niet toegestaan. </text:p>
              </text:list-item>
            </text:list>
            <text:p text:style-name="al"/>
            <text:list text:style-name="id1-3-2-2-2-4">
              <text:list-item text:style-override="id1-3-2-2-2-4-1">
                <text:number>3.</text:number>
                <text:p text:style-name="al">De maximale tijd dat de spandoeken op de openbare plaats geplaatst mogen worden is 4</text:p>
              </text:list-item>
              <text:list-item text:style-override="id1-3-2-2-2-4-2">
                <text:number/>
                <text:p text:style-name="al">weken.</text:p>
              </text:list-item>
            </text:list>
            <text:p text:style-name="al"/>
            <text:list text:style-name="id1-3-2-2-2-6">
              <text:list-item text:style-override="id1-3-2-2-2-6-1">
                <text:number>4.</text:number>
                <text:p text:style-name="al">Spandoeken zijn uitsluitend toegestaan na overleg met de gemeente over de locatie en</text:p>
              </text:list-item>
              <text:list-item text:style-override="id1-3-2-2-2-6-2">
                <text:number/>
                <text:p text:style-name="al">wijze van ophanging.</text:p>
              </text:list-item>
            </text:list>
            <text:p text:style-name="al"/>
            <text:list text:style-name="id1-3-2-2-2-8">
              <text:list-item text:style-override="id1-3-2-2-2-8-1">
                <text:number>5.</text:number>
                <text:p text:style-name="al">Spandoeken mogen niet gerafeld en/of verschoten zijn. Het materiaal van de spandoeken dient weersbestendig te zijn. </text:p>
              </text:list-item>
            </text:list>
            <text:p text:style-name="al"/>
            <text:list text:style-name="id1-3-2-2-2-10">
              <text:list-item text:style-override="id1-3-2-2-2-10-1">
                <text:number>6.</text:number>
                <text:p text:style-name="al">De spandoeken moeten op stevige en deugdelijke wijze bevestigd worden. De bevestiging kan door het plaatsen van metalen palen in de grond. Spandoeken mogen niet aan een verkeersteken, verkeerslicht of boom bevestigd worden. </text:p>
              </text:list-item>
              <text:list-item text:style-override="id1-3-2-2-2-10-2">
                <text:number/>
                <text:p text:style-name="al"/>
              </text:list-item>
              <text:list-item text:style-override="id1-3-2-2-2-10-3">
                <text:number>7.</text:number>
                <text:p text:style-name="al">Verkeersborden en verkeerstekens moeten bij ophanging van een spandoek zichtbaar blijven. De spandoeken mogen niet boven de voor het rijverkeer bestemde gedeelte van de openbare plaats worden opgehangen. Het verkeer en het vrije uitzicht van de verkeersdeelnemers wordt op geen enkele wijze belemmerd.</text:p>
              </text:list-item>
            </text:list>
            <text:p text:style-name="al"/>
            <text:list text:style-name="id1-3-2-2-2-12">
              <text:list-item text:style-override="id1-3-2-2-2-12-1">
                <text:number>8.</text:number>
                <text:p text:style-name="al">Voor het aanbrengen van spandoeken op particulier terrein is toestemming van de eigenaar vereist. De spandoeken mogen geen schade aanrichten aan eigendommen van derden. </text:p>
              </text:list-item>
            </text:list>
            <text:p text:style-name="al"/>
            <text:list text:style-name="id1-3-2-2-2-14">
              <text:list-item text:style-override="id1-3-2-2-2-14-1">
                <text:number>9.</text:number>
                <text:p text:style-name="al">Indien het in verband met ter plaatse uit te voeren openbare werken, evenementen of om enigerlei andere reden naar het oordeel van het college noodzakelijk is de spandoeken niet te plaatsen, te verwijderen of te verplaatsen geschiedt deze verwijdering of verplaatsing door het college, voor rekening van degene die het spandoek heeft geplaatst.</text:p>
              </text:list-item>
            </text:list>
            <text:p text:style-name="al"/>
            <text:list text:style-name="id1-3-2-2-2-16">
              <text:list-item text:style-override="id1-3-2-2-2-16-1">
                <text:number>10.</text:number>
                <text:p text:style-name="al"> Bij niet-naleving van een van de voorschriften, worden de spandoeken verwijderd door de gemeente en worden de kosten hiervan verhaald op degene die het spandoek heeft geplaatst.</text:p>
              </text:list-item>
            </text:list>
            <text:p text:style-name="al"/>
            <text:list text:style-name="id1-3-2-2-2-18">
              <text:list-item text:style-override="id1-3-2-2-2-18-1">
                <text:number>11.</text:number>
                <text:p text:style-name="al">De gemeente is niet aansprakelijk voor schade die direct of indirect voortvloeit uit het ophangen van de spandoeken.</text:p>
              </text:list-item>
            </text:list>
          </text:section>
          <text:section text:name="artikel_id1-3-2-2-3" text:style-name="artikel">
            <text:p text:style-name="artikel_kop_titel"><text:span text:style-name="artikel_kop_label"/> <text:span text:style-name="artikel_kop_nr"/> Slotbepalingen</text:p>
            <text:p text:style-name="al"/>
            <text:list text:style-name="id1-3-2-2-3-3">
              <text:list-item text:style-override="id1-3-2-2-3-3-1">
                <text:number>12.</text:number>
                <text:p text:style-name="al">Deze regels treden in werking op de eerste dag na de datum van bekendmaking.</text:p>
              </text:list-item>
            </text:list>
            <text:p text:style-name="al"/>
            <text:list text:style-name="id1-3-2-2-3-5">
              <text:list-item text:style-override="id1-3-2-2-3-5-1">
                <text:number>13.</text:number>
                <text:p text:style-name="al">Gelijktijdig met de inwerkingtreding van dit besluit, worden de nadere regels ‘spandoeken’ van 19 februari 2013, ingetrokken.</text:p>
              </text:list-item>
            </text:list>
          </text:section>
        </text:section>
        <text:section text:name="regeling-sluiting_id1-3-2-3" text:style-name="regeling-sluiting">
          <text:section text:name="ondertekening_id1-3-2-3-1">
            <text:p><text:span text:style-name="functie">Vastgesteld door het college van burgemeester en wethouders van de gemeente Utrechts</text:span></text:p>
            <text:p><text:span text:style-name="functie">Heuvelrug op 3 november 2020,</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rs. M.J.T.H. Havekes</text:span></text:p>
            <text:p><text:span text:style-name="functie"/></text:p>
          </text:section>
          <text:section text:name="ondertekening_id1-3-2-3-4">
            <text:p><text:span text:style-name="functie"/></text:p>
            <text:p><text:span text:style-name="functie">de burgemeester,</text:span></text:p>
            <text:p><text:span text:style-name="functie">G.F. Naaf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Nadere regels bij reclame-uitingen</text:span>
        </text:p>
          <text:p text:style-name="al"/>
          <text:p text:style-name="al">
          <text:span text:style-name="nadrukvet">Algemeen</text:span>
        </text:p>
          <text:p text:style-name="al">De hoofdregel is dat afwijkend gebruik van de openbare plaats door het plaatsen van objecten verboden is indien dit:</text:p>
          <text:list text:style-name="id1-3-2-4-6">
            <text:list-item text:style-override="id1-3-2-4-6-1">
              <text:number>-</text:number>
              <text:p text:style-name="al">schade toebrengt of kan toebrengen;</text:p>
            </text:list-item>
            <text:list-item text:style-override="id1-3-2-4-6-2">
              <text:number>-</text:number>
              <text:p text:style-name="al">de bruikbaarheid belemmert of kan belemmeren;</text:p>
            </text:list-item>
            <text:list-item text:style-override="id1-3-2-4-6-3">
              <text:number>-</text:number>
              <text:p text:style-name="al">gevaar oplevert voor de bruikbaarheid of het doelmatig en veilig gebruik ervan;</text:p>
            </text:list-item>
            <text:list-item text:style-override="id1-3-2-4-6-4">
              <text:number>-</text:number>
              <text:p text:style-name="al">een belemmering vormt of kan vormen voor het doelmatig beheer of onderhoud.</text:p>
            </text:list-item>
          </text:list>
          <text:p text:style-name="al">Daarnaast is afwijkend gebruik van de openbare plaats verboden indien dit in strijd is met de redelijk eisen van welstand. </text:p>
          <text:p text:style-name="al"/>
          <text:p text:style-name="al">Deze hoofdregel vindt u in artikel 2:10 APV. Het college van burgemeester en wethouders kan op grond van lid 2 van dat artikel nadere regels stellen voor objecten op een openbare plaats. Om inzicht te geven in de situaties waarin het plaatsen van reclame-uitingen in het algemeen als toelaatbaar afwijkend gebruik op de openbare plaats wordt gezien, zijn deze nadere regels vastgesteld.</text:p>
          <text:p text:style-name="al"/>
          <text:p text:style-name="al">
          <text:span text:style-name="nadrukvet">Reclameobjecten</text:span>
        </text:p>
          <text:p text:style-name="al">Om wildgroei van tijdelijke reclameobjecten en daarmee een rommelig verkeersonveilig straatbeeld te voorkomen, wordt het plaatsen van borden gereguleerd door een exploitant hiervoor aan te wijzen. Ondernemers moeten zich tot de exploitant wenden om tegen betaling de tijdelijke reclame geplaatst te krijgen. Met de exploitant zijn afspraken gemaakt over de tarieven voor ideële reclame, de locaties en het uiterlijk aanzien. Hiermee kan de wildgroei van borden worden voorkomen en wordt een verkeersonveilig straatbeeld weggenomen. </text:p>
          <text:p text:style-name="al"/>
          <text:p text:style-name="al">
          <text:span text:style-name="nadrukvet">Spandoeken</text:span>
        </text:p>
          <text:p text:style-name="al">Het plaatsen van spandoeken is onder voorwaarden toegestaan voor niet- commerciële reclame. Het gaat dan om sportieve, educatieve, ideële, sociale en culturele activiteiten en evenementen die in de Utrechtse Heuvelrug plaatsvinden. Hieronder vallen ook gezamenlijke activiteiten van ondernemers, zoals bijvoorbeeld een sinterklaasfeest of het ‘landenfestival’. </text:p>
          <text:p text:style-name="al"/>
          <text:p text:style-name="al">Het plaatsen van de spandoeken mag alleen na overleg met de gemeente over de locatie en de wijze van ophanging. Voor spandoeken zijn niet vooraf plaatsen aangewezen. In overleg met de gemeente wordt een locatie afgesproken met bijbehorende hoogte en wijze van uitvoering. Hierbij wordt getoetst aan de gestelde voorwaarden in de nadere regels in een individueel geval. Zo kan maatwerk worden geleverd. </text:p>
          <text:p text:style-name="al"/>
          <text:p text:style-name="al">
          <text:span text:style-name="nadrukvet">Handhaving</text:span>
        </text:p>
          <text:p text:style-name="al">Houdt men zich niet aan de nadere regels dan is sprake van een overtreding van het verbod</text:p>
          <text:p text:style-name="al">van artikel 2:10 APV. Handhaving vindt plaats door de door het college van burgemeester en wethouders aangewezen pers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5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Openbare orde en veiligheid | Organisatie en beleid</meta:user-defined>
    <meta:user-defined meta:name="DC.source">http://decentrale.regelgeving.overheid.nl/cvdr/xhtmloutput/Historie/Utrechtse%20Heuvelrug/CVDR619622/CVDR619622_1.html</meta:user-defined>
    <meta:user-defined meta:name="OVERHEIDop.referentienummer">11081</meta:user-defined>
    <meta:user-defined meta:name="DCTERMS.alternative">Objecten voor tijdelijke handels- en niet-commerciële reclame</meta:user-defined>
    <dc:language>nl</dc:language>
    <meta:user-defined meta:name="OVERHEID.Gemeente/DC.spatial">Utrechtse Heuvelrug</meta:user-defined>
    <meta:user-defined meta:name="DC.title">Besluit van het college van burgemeester en wethouders van de gemeente Utrechtse Heuvelrug houdende regels omtrent de objecten voor tijdelijke handels- en niet-commerciële reclame</meta:user-defined>
    <meta:user-defined meta:name="DCTERMS.W3CDTF/DCTERMS.available">2020-11-11</meta:user-defined>
    <meta:user-defined meta:name="DCTERMS.W3CDTF/OVERHEIDop.jaargang">2020</meta:user-defined>
    <meta:user-defined meta:name="OVERHEIDop.publicationIssue">294594</meta:user-defined>
    <meta:user-defined meta:name="OVERHEIDop.betreftRegeling">CVDR645860_1</meta:user-defined>
    <meta:user-defined meta:name="xs:date/OVERHEIDop.startdatum">2020-11-12</meta:user-defined>
    <meta:user-defined meta:name="OVERHEIDop.GmbID/DC.identifier">gmb-2020-294594</meta:user-defined>
    <meta:user-defined meta:name="OVERHEIDop.versieInformatie"/>
  </office:meta>
</office:document-meta>
</file>