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brandveilig gebruik pand - Heertjeslaan 1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 JG | Heertjeslaan 10 | brandveilig gebruik pand | brandveilig gebruik | 04-11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59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9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894.442 444855.626</meta:user-defined>
    <meta:user-defined meta:name="DC.title">Gemeente Delft - omgevingsvergunning vergunningvrij - brandveilig gebruik pand - Heertjeslaan 10, Delft</meta:user-defined>
    <meta:user-defined meta:name="OVERHEID.PostcodeHuisnummer/OVERHEIDop.postcodeHuisnummer">2629JG 10</meta:user-defined>
    <meta:user-defined meta:name="OVERHEIDop.straatnaam">Heertjeslaan</meta:user-defined>
    <meta:user-defined meta:name="OVERHEIDop.woonplaats">Delf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590</meta:user-defined>
    <meta:user-defined meta:name="OVERHEIDop.GmbID/DC.identifier">gmb-2020-294590</meta:user-defined>
    <meta:user-defined meta:name="OVERHEIDop.versieInformatie"/>
  </office:meta>
</office:document-meta>
</file>