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legaliseren van een tuinhuis - Terp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p 2 Alkmaar</text:span>: het legaliseren van een tuinhuis </text:p>
            <text:p text:style-name="common-al">Datum ontvangst: 29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5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D2</meta:user-defined>
    <dc:language>nl</dc:language>
    <meta:user-defined meta:name="OVERHEID.EPSG28992/DC.spatial">113800,422 517888,229</meta:user-defined>
    <meta:user-defined meta:name="DC.title">Gemeente Alkmaar - aanvraag omgevingsvergunning - legaliseren van een tuinhuis - Terp 2, Alkmaar</meta:user-defined>
    <meta:user-defined meta:name="OVERHEID.PostcodeHuisnummer/OVERHEIDop.postcodeHuisnummer">1822ED 2</meta:user-defined>
    <meta:user-defined meta:name="OVERHEIDop.straatnaam">Terp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59</meta:user-defined>
    <meta:user-defined meta:name="OVERHEIDop.GmbID/DC.identifier">gmb-2020-29459</meta:user-defined>
    <meta:user-defined meta:name="OVERHEIDop.versieInformatie"/>
  </office:meta>
</office:document-meta>
</file>